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ca:ordinadors:hp_mini"/><text:bookmark-start text:name="__RefHeading___preparacio_dels_hp_mini_1"/><text:bookmark-start text:name="preparacio_dels_hp_mini"/>PREPARACIÓ DELS HP MINI<text:bookmark-end text:name="__RefHeading___preparacio_dels_hp_mini_1"/><text:bookmark-end text:name="preparacio_dels_hp_mini"/></text:h>
      <text:h text:style-name="Heading_20_2" text:outline-level="2"><text:bookmark-start text:name="__RefHeading___estructura_de_les_maquines_del_projecte_educat_2.0_2"/><text:bookmark-start text:name="estructura_de_les_maquines_del_projecte_educat_2.0"/>Estructura de les màquines del projecte EDUCAT 2.0<text:bookmark-end text:name="__RefHeading___estructura_de_les_maquines_del_projecte_educat_2.0_2"/><text:bookmark-end text:name="estructura_de_les_maquines_del_projecte_educat_2.0"/></text:h>
      <table:table table:style-name="Table">
        <table:table-column/>
        <table:table-column/>
        <table:table-column/>
        <table:table-column/>
        <table:table-column/>
        <table:table-column/>
        <table:table-row>
          <table:table-cell office:value-type="string" table:style-name="tablecell">
            <text:p text:style-name="tablealigncenter">  /dev/sda1  </text:p>
          </table:table-cell>
          <table:table-cell office:value-type="string" table:style-name="tablecell">
            <text:p text:style-name="tablealigncenter">  ntfs  </text:p>
          </table:table-cell>
          <table:table-cell office:value-type="string" table:style-name="tablecell">
            <text:p text:style-name="tablealigncenter">  primària  </text:p>
          </table:table-cell>
          <table:table-cell office:value-type="string" table:style-name="tablecell">
            <text:p text:style-name="tablealignright">      100 MB </text:p>
          </table:table-cell>
          <table:table-cell office:value-type="string" table:style-name="tablecell">
            <text:p text:style-name="tablealigncenter">  BOOT     </text:p>
          </table:table-cell>
          <table:table-cell office:value-type="string" table:style-name="tablecell">
            <text:p text:style-name="tablealigncenter">  --  </text:p>
          </table:table-cell>
        </table:table-row>
        <table:table-row>
          <table:table-cell office:value-type="string" table:style-name="tablecell">
            <text:p text:style-name="tablealigncenter">  /dev/sda2  </text:p>
          </table:table-cell>
          <table:table-cell office:value-type="string" table:style-name="tablecell">
            <text:p text:style-name="tablealigncenter">  ntfs  </text:p>
          </table:table-cell>
          <table:table-cell office:value-type="string" table:style-name="tablecell">
            <text:p text:style-name="tablealigncenter">  primària  </text:p>
          </table:table-cell>
          <table:table-cell office:value-type="string" table:style-name="tablecell">
            <text:p text:style-name="tablealignright">   49.900 MB </text:p>
          </table:table-cell>
          <table:table-cell office:value-type="string" table:style-name="tablecell">
            <text:p text:style-name="tablealigncenter">  SISTEMA  </text:p>
          </table:table-cell>
          <table:table-cell office:value-type="string" table:style-name="tablecell">
            <text:p text:style-name="tablealigncenter">  --  </text:p>
          </table:table-cell>
        </table:table-row>
        <table:table-row>
          <table:table-cell office:value-type="string" table:style-name="tablecell">
            <text:p text:style-name="tablealigncenter">  /dev/sda3  </text:p>
          </table:table-cell>
          <table:table-cell office:value-type="string" table:style-name="tablecell">
            <text:p text:style-name="tablealigncenter">  ntfs  </text:p>
          </table:table-cell>
          <table:table-cell office:value-type="string" table:style-name="tablecell">
            <text:p text:style-name="tablealigncenter">  primària  </text:p>
          </table:table-cell>
          <table:table-cell office:value-type="string" table:style-name="tablecell">
            <text:p text:style-name="tablealignright">  125.003 MB </text:p>
          </table:table-cell>
          <table:table-cell office:value-type="string" table:style-name="tablecell">
            <text:p text:style-name="tablealigncenter">  DADES    </text:p>
          </table:table-cell>
          <table:table-cell office:value-type="string" table:style-name="tablecell">
            <text:p text:style-name="tablealigncenter">  --  </text:p>
          </table:table-cell>
        </table:table-row>
        <table:table-row>
          <table:table-cell office:value-type="string" table:style-name="tablecell">
            <text:p text:style-name="tablealigncenter">  /dev/sda4  </text:p>
          </table:table-cell>
          <table:table-cell office:value-type="string" table:style-name="tablecell" table:number-columns-spanned="2">
            <text:p text:style-name="tablealigncenter">  extended  </text:p>
          </table:table-cell>
          <table:covered-table-cell/>
          <table:table-cell office:value-type="string" table:style-name="tablecell">
            <text:p text:style-name="tablealignright">  63.469 MB </text:p>
          </table:table-cell>
          <table:table-cell office:value-type="string" table:style-name="tablecell">
            <text:p text:style-name="tablealigncenter">  --  </text:p>
          </table:table-cell>
          <table:table-cell office:value-type="string" table:style-name="tablecell">
            <text:p text:style-name="tablealigncenter">  boot, lba  </text:p>
          </table:table-cell>
        </table:table-row>
        <table:table-row>
          <table:table-cell office:value-type="string" table:style-name="tablecell">
            <text:p text:style-name="tablealigncenter">  /dev/sda5  </text:p>
          </table:table-cell>
          <table:table-cell office:value-type="string" table:style-name="tablecell">
            <text:p text:style-name="tablealigncenter">  ext4  </text:p>
          </table:table-cell>
          <table:table-cell office:value-type="string" table:style-name="tablecell">
            <text:p text:style-name="tablealigncenter">  lògica  </text:p>
          </table:table-cell>
          <table:table-cell office:value-type="string" table:style-name="tablecell">
            <text:p text:style-name="tablealignright">   25.604 MB </text:p>
          </table:table-cell>
          <table:table-cell office:value-type="string" table:style-name="tablecell">
            <text:p text:style-name="tablealigncenter">  LINKAT   </text:p>
          </table:table-cell>
          <table:table-cell office:value-type="string" table:style-name="tablecell">
            <text:p text:style-name="tablealigncenter">  --  </text:p>
          </table:table-cell>
        </table:table-row>
        <table:table-row>
          <table:table-cell office:value-type="string" table:style-name="tablecell">
            <text:p text:style-name="tablealigncenter">  /dev/sda6  </text:p>
          </table:table-cell>
          <table:table-cell office:value-type="string" table:style-name="tablecell">
            <text:p text:style-name="tablealigncenter">  ext4        </text:p>
          </table:table-cell>
          <table:table-cell office:value-type="string" table:style-name="tablecell">
            <text:p text:style-name="tablealigncenter">  lògica  </text:p>
          </table:table-cell>
          <table:table-cell office:value-type="string" table:style-name="tablecell">
            <text:p text:style-name="tablealignright">   30.714 MB </text:p>
          </table:table-cell>
          <table:table-cell office:value-type="string" table:style-name="tablecell">
            <text:p text:style-name="tablealigncenter">  LINKAT_DADES  </text:p>
          </table:table-cell>
          <table:table-cell office:value-type="string" table:style-name="tablecell">
            <text:p text:style-name="tablealigncenter">  --  </text:p>
          </table:table-cell>
        </table:table-row>
        <table:table-row>
          <table:table-cell office:value-type="string" table:style-name="tablecell">
            <text:p text:style-name="tablealignright">  /dev/sda7 </text:p>
          </table:table-cell>
          <table:table-cell office:value-type="string" table:style-name="tablecell">
            <text:p text:style-name="tablealigncenter">  linux-swap  </text:p>
          </table:table-cell>
          <table:table-cell office:value-type="string" table:style-name="tablecell">
            <text:p text:style-name="tablealigncenter">  lògica  </text:p>
          </table:table-cell>
          <table:table-cell office:value-type="string" table:style-name="tablecell">
            <text:p text:style-name="tablealignright">    7.146 MB </text:p>
          </table:table-cell>
          <table:table-cell office:value-type="string" table:style-name="tablecell"/>
          <table:table-cell office:value-type="string" table:style-name="tablecell">
            <text:p text:style-name="tablealigncenter">  --  </text:p>
          </table:table-cell>
        </table:table-row>
      </table:table>
      <text:p text:style-name="Text_20_body"><text:line-break/></text:p>
      <text:h text:style-name="Heading_20_2" text:outline-level="2"><text:bookmark-start text:name="__RefHeading___preparacio_dels_disc_dur_per_instal_lar_la_imatge_de_win_3"/><text:bookmark-start text:name="preparacio_dels_disc_dur_per_instal_lar_la_imatge_de_win"/>Preparació dels disc dur per instal·lar la imatge de Win<text:bookmark-end text:name="__RefHeading___preparacio_dels_disc_dur_per_instal_lar_la_imatge_de_win_3"/><text:bookmark-end text:name="preparacio_dels_disc_dur_per_instal_lar_la_imatge_de_win"/></text:h>
      <text:list text:style-name="List_20_1" text:continue-numbering="false">
        <text:list-item>
          <text:p text:style-name="List_20_1_Content_First">  <text:span text:style-name="Strong_20_Emphasis">1.-</text:span> Obrir l'ordinador amb un pendrive amb gparted-live</text:p>
        </text:list-item>
        <text:list-item>
          <text:p text:style-name="List_20_1_Content">  <text:span text:style-name="Strong_20_Emphasis">2.-</text:span> Crear les particions sda1, sda2 segons les dades recollides a la taula anterior.</text:p>
        </text:list-item>
        <text:list-item>
          <text:p text:style-name="List_20_1_Content">  <text:span text:style-name="Strong_20_Emphasis">3.-</text:span> Crear la partició sda3 deixant 63.469 MB lliures a la part posterior de la partició. Possiblement la seva mida quedi en 39.158 MB</text:p>
        </text:list-item>
        <text:list-item>
          <text:p text:style-name="List_20_1_Content">  <text:span text:style-name="Strong_20_Emphasis">4.-</text:span> Crear les particions sda4, sda5</text:p>
        </text:list-item>
        <text:list-item>
          <text:p text:style-name="List_20_1_Content">  <text:span text:style-name="Strong_20_Emphasis">5.-</text:span> Crear la partició sda6 deixant 4.096 MB lliures a la part posterior de la partició.</text:p>
        </text:list-item>
        <text:list-item>
          <text:p text:style-name="List_20_1_Content">  <text:span text:style-name="Strong_20_Emphasis">6.-</text:span> Crear la partició sda7 de tipus LINUX-SWAP. Fer servir tot l'espai disponible (4096MB).</text:p>
        </text:list-item>
        <text:list-item>
          <text:p text:style-name="List_20_1_Content_Last">  <text:span text:style-name="Strong_20_Emphasis">7.-</text:span> Activar els senyaladors de la partició sda4: boot, lba.</text:p>
        </text:list-item>
      </text:list>
      <text:h text:style-name="Heading_20_2" text:outline-level="2"><text:bookmark-start text:name="__RefHeading___copiar_les_particions_amb_gparted_4"/><text:bookmark-start text:name="copiar_les_particions_amb_gparted"/>Copiar les particions amb gParted<text:bookmark-end text:name="__RefHeading___copiar_les_particions_amb_gparted_4"/><text:bookmark-end text:name="copiar_les_particions_amb_gparted"/></text:h>
      <text:list text:style-name="List_20_1" text:continue-numbering="false">
        <text:list-item>
          <text:p text:style-name="List_20_1_Content_First">  <text:span text:style-name="Strong_20_Emphasis">8.-</text:span> Connectar el disc dur extern on hi ha la còpia de la partició sda5 i sda6.</text:p>
        </text:list-item>
        <text:list-item>
          <text:p text:style-name="List_20_1_Content">  <text:span text:style-name="Strong_20_Emphasis">9.-</text:span> Demanar l'actualització dels dispositius.</text:p>
        </text:list-item>
        <text:list-item>
          <text:p text:style-name="List_20_1_Content"> <text:span text:style-name="Strong_20_Emphasis">10.-</text:span> Copiar la partició de LINKAT que està en el disc dur extern al disc dur del portàtil (sda5).</text:p>
        </text:list-item>
        <text:list-item>
          <text:p text:style-name="List_20_1_Content"> <text:span text:style-name="Strong_20_Emphasis">11.-</text:span> Copiar la partició de LINKAT_DADES que està en el disc dur extern al disc dur del portàtil (sda6).</text:p>
        </text:list-item>
        <text:list-item>
          <text:p text:style-name="List_20_1_Content"> <text:span text:style-name="Strong_20_Emphasis">12.-</text:span> Aplicar els canvis.</text:p>
        </text:list-item>
        <text:list-item>
          <text:p text:style-name="List_20_1_Content_Last"> <text:span text:style-name="Strong_20_Emphasis">13.-</text:span> Tancar l'ordinador i retirar el pendrive amb el gparted i la connexió amb el disc dur extern.</text:p>
        </text:list-item>
      </text:list>
      <text:h text:style-name="Heading_20_2" text:outline-level="2"><text:bookmark-start text:name="__RefHeading___copiar_les_imatges_educat_2.0_5"/><text:bookmark-start text:name="copiar_les_imatges_educat_2.0"/>Copiar les imatges EDUCAT 2.0<text:bookmark-end text:name="__RefHeading___copiar_les_imatges_educat_2.0_5"/><text:bookmark-end text:name="copiar_les_imatges_educat_2.0"/></text:h>
      <text:list text:style-name="List_20_1" text:continue-numbering="false">
        <text:list-item>
          <text:p text:style-name="List_20_1_Content_First"> <text:span text:style-name="Strong_20_Emphasis">14.-</text:span> Inserir el pendrive amb la imatge de restauració</text:p>
        </text:list-item>
        <text:list-item>
          <text:p text:style-name="List_20_1_Content"> <text:span text:style-name="Strong_20_Emphasis">15.-</text:span> Posar en marxa l'ordinador i indicar la <text:span text:style-name="Strong_20_Emphasis">restauració de tot el disc</text:span>.</text:p>
        </text:list-item>
        <text:list-item>
          <text:p text:style-name="List_20_1_Content"> <text:span text:style-name="Strong_20_Emphasis">16.-</text:span> El programa demanarà la confirmació de l'operació en diferents vegades, confirmeu-lo, tot prement la tecla “y” i return a continuació.</text:p>
        </text:list-item>
        <text:list-item>
          <text:p text:style-name="List_20_1_Content"> <text:span text:style-name="Strong_20_Emphasis">17.-</text:span> Es fa la restauració de la partició sda1 (BOOT).</text:p>
        </text:list-item>
        <text:list-item>
          <text:p text:style-name="List_20_1_Content"> <text:span text:style-name="Strong_20_Emphasis">18.-</text:span> S'inicia la restauració de la partició sda2 (SISTEMA), per tractar-se d'una partició més gran trigarà més estona (al voltant de 20 minuts).</text:p>
        </text:list-item>
        <text:list-item>
          <text:p text:style-name="List_20_1_Content"> <text:span text:style-name="Strong_20_Emphasis">19.-</text:span> En fer la restauració de la partició sda3 (DADES), dona un error, per la diferència de la mida de les particions. Caldrà prémer return un parell de vegades. No hi ha problema, ja es recuperaran aquestes dades posteriorment.</text:p>
        </text:list-item>
        <text:list-item>
          <text:p text:style-name="List_20_1_Content"> <text:span text:style-name="Strong_20_Emphasis">20.-</text:span> Segueix amb la recuperació de les particions sda5 i sda6.</text:p>
        </text:list-item>
        <text:list-item>
          <text:p text:style-name="List_20_1_Content_Last"> <text:span text:style-name="Strong_20_Emphasis">21.-</text:span> Aturar l'ordinador i retirar el pendrive amb les imatges de restauració.</text:p>
        </text:list-item>
      </text:list>
      <text:h text:style-name="Heading_20_2" text:outline-level="2"><text:bookmark-start text:name="__RefHeading___ultims_ajusts_a_les_particions_6"/><text:bookmark-start text:name="ultims_ajusts_a_les_particions"/>Últims ajusts a les particions<text:bookmark-end text:name="__RefHeading___ultims_ajusts_a_les_particions_6"/><text:bookmark-end text:name="ultims_ajusts_a_les_particions"/></text:h>
      <text:list text:style-name="List_20_1" text:continue-numbering="false">
        <text:list-item>
          <text:p text:style-name="List_20_1_Content_First"> <text:span text:style-name="Strong_20_Emphasis">22.-</text:span> Inserir el pendrive amb el gparted.</text:p>
        </text:list-item>
        <text:list-item>
          <text:p text:style-name="List_20_1_Content"> <text:span text:style-name="Strong_20_Emphasis">23.-</text:span> La partició sda3 té un format desconegut. Cal formartar-la en NTFS.</text:p>
        </text:list-item>
        <text:list-item>
          <text:p text:style-name="List_20_1_Content_Last"> <text:span text:style-name="Strong_20_Emphasis">24.-</text:span> Atura l'ordinador i retirar el pendrive amb el gparted.</text:p>
        </text:list-item>
      </text:list>
      <text:h text:style-name="Heading_20_2" text:outline-level="2"><text:bookmark-start text:name="__RefHeading___posar_el_menu_d_arrencada_7"/><text:bookmark-start text:name="posar_el_menu_d_arrencada"/>Posar el menú d'arrencada<text:bookmark-end text:name="__RefHeading___posar_el_menu_d_arrencada_7"/><text:bookmark-end text:name="posar_el_menu_d_arrencada"/></text:h>
      <text:list text:style-name="List_20_1" text:continue-numbering="false">
        <text:list-item>
          <text:p text:style-name="List_20_1_Content_First"> <text:span text:style-name="Strong_20_Emphasis">25.-</text:span> Posar en marxa la màquina amb un pendrive que tingui un UBUNTU LIVE 10.10.</text:p>
        </text:list-item>
        <text:list-item>
          <text:p text:style-name="List_20_1_Content"> <text:span text:style-name="Strong_20_Emphasis">26.-</text:span> En iniciar-se el pendrive de ubuntu-live indicar l'idioma i <text:span text:style-name="Strong_20_Emphasis">vull provar l'ubuntu</text:span>.</text:p>
        </text:list-item>
        <text:list-item>
          <text:p text:style-name="List_20_1_Content"> <text:span text:style-name="Strong_20_Emphasis">27.-</text:span> Iniciar un terminal.</text:p>
        </text:list-item>
        <text:list-item>
          <text:p text:style-name="List_20_1_Content_Last"> <text:span text:style-name="Strong_20_Emphasis">28.-</text:span> Executar la següent seqüència de comandes:</text:p>
        </text:list-item>
      </text:list>
      <text:p text:style-name="Preformatted_20_Text">sudo -s<text:line-break/>fdisk -l</text:p>
      <text:list text:style-name="List_20_1" text:continue-numbering="false">
        <text:list-item>
          <text:p text:style-name="LastListParagraph_List_20_1_Content_First"> <text:span text:style-name="Strong_20_Emphasis">29.-</text:span> Comprovar que la partició de LINUX és /dev/sda5.</text:p>
        </text:list-item>
      </text:list>
      <text:p text:style-name="Preformatted_20_Text">mount /dev/sda5 /mnt<text:line-break/>mount --bind /dev /mnt/dev<text:line-break/>mount --bind /proc /mnt/proc<text:line-break/>chroot /mnt</text:p>
      <text:list text:style-name="List_20_1" text:continue-numbering="false">
        <text:list-item>
          <text:p text:style-name="List_20_1_Content_First"> <text:span text:style-name="Strong_20_Emphasis">30.-</text:span> El sistema passa a color vermell indicant que passa alguna cosa extranya, lògic, a /mnt tenim un SUSE i nosaltres treballem des de UBUNTU. No ho ha problema.</text:p>
        </text:list-item>
        <text:list-item>
          <text:p text:style-name="List_20_1_Content_Last"> <text:span text:style-name="Strong_20_Emphasis">31.-</text:span> Executar la següent sentència.</text:p>
        </text:list-item>
      </text:list>
      <text:p text:style-name="Preformatted_20_Text">yast2 bootloader</text:p>
      <text:list text:style-name="List_20_1" text:continue-numbering="false">
        <text:list-item>
          <text:p text:style-name="List_20_1_Content_First"> <text:span text:style-name="Strong_20_Emphasis">32.-</text:span> Es produeix un error que ens indica que no es pot carregar l'entorn gràfic.</text:p>
        </text:list-item>
        <text:list-item>
          <text:p text:style-name="List_20_1_Content"> <text:span text:style-name="Strong_20_Emphasis">33.-</text:span> Es talla el procés amb [control]+[C]</text:p>
        </text:list-item>
        <text:list-item>
          <text:p text:style-name="List_20_1_Content"> <text:span text:style-name="Strong_20_Emphasis">34.-</text:span> Es tecleja <text:span text:style-name="Strong_20_Emphasis">exit</text:span> a la finestra del terminal</text:p>
        </text:list-item>
        <text:list-item>
          <text:p text:style-name="List_20_1_Content_Last"> <text:span text:style-name="Strong_20_Emphasis">35.-</text:span> Finalment <text:span text:style-name="Strong_20_Emphasis">halt</text:span> per aturar l'ordinador</text:p>
        </text:list-item>
      </text:list>
      <text:h text:style-name="Heading_20_2" text:outline-level="2"><text:bookmark-start text:name="__RefHeading___enregistrar_les_dades_de_la_particio_dades_8"/><text:bookmark-start text:name="enregistrar_les_dades_de_la_particio_dades"/>Enregistrar les dades de la partició DADES<text:bookmark-end text:name="__RefHeading___enregistrar_les_dades_de_la_particio_dades_8"/><text:bookmark-end text:name="enregistrar_les_dades_de_la_particio_dades"/></text:h>
      <text:list text:style-name="List_20_1" text:continue-numbering="false">
        <text:list-item>
          <text:p text:style-name="List_20_1_Content_First"> <text:span text:style-name="Strong_20_Emphasis">36.-</text:span> Un cop l'ordinador està aturat es retira el pendrive de ubuntu i es torna a posar en marxa, en aquesta ocasió arrencarà des del disc dur.</text:p>
        </text:list-item>
        <text:list-item>
          <text:p text:style-name="List_20_1_Content"> <text:span text:style-name="Strong_20_Emphasis">37.-</text:span> Arrencar la màquina amb la LINKAT - NO POSEU EN MARXA WINDOWS.</text:p>
        </text:list-item>
        <text:list-item>
          <text:p text:style-name="List_20_1_Content"> <text:span text:style-name="Strong_20_Emphasis">38.-</text:span> Connectar el disc dur extern i obrir la carpeta /iomega cole/AULA MOBIL - EDUCAT 2.0 - DADES.</text:p>
        </text:list-item>
        <text:list-item>
          <text:p text:style-name="List_20_1_Content_Last"> <text:span text:style-name="Strong_20_Emphasis">39.-</text:span> Copiar tot el contingut a la partició /windows/d</text:p>
        </text:list-item>
      </text:list>
      <text:h text:style-name="Heading_20_2" text:outline-level="2"><text:bookmark-start text:name="__RefHeading___final_del_proces_9"/><text:bookmark-start text:name="final_del_proces"/>Final del procés<text:bookmark-end text:name="__RefHeading___final_del_proces_9"/><text:bookmark-end text:name="final_del_proces"/></text:h>
      <text:list text:style-name="List_20_1" text:continue-numbering="false">
        <text:list-item>
          <text:p text:style-name="List_20_1_Content_First"> <text:span text:style-name="Strong_20_Emphasis">40.-</text:span> Reiniciar la màquina amb Windows.</text:p>
        </text:list-item>
        <text:list-item>
          <text:p text:style-name="List_20_1_Content_Last"> <text:span text:style-name="Strong_20_Emphasis">41.-</text:span> Verificar el correcte funciona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formatica:ordinadors:hp_mini</dc:title>
  </office:meta>
</office:document-meta>
</file>