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edf5344495bffcb9e5165edc894812.png"/>
  <manifest:file-entry manifest:media-type="image/png" manifest:full-path="Pictures/e9172f51a364026e69dcee64d78306b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ca:ordinadors:polaris"/><text:bookmark-start text:name="__RefHeading___polaris_-_servidor_de_comunicacions_1"/><text:bookmark-start text:name="polaris_-_servidor_de_comunicacions"/>POLARIS - Servidor de comunicacions<text:bookmark-end text:name="__RefHeading___polaris_-_servidor_de_comunicacions_1"/><text:bookmark-end text:name="polaris_-_servidor_de_comunicacions"/></text:h>
      <text:p text:style-name="Text_20_body">Aquest servidor es munta sobre una màquina amb quadruple nucli, 8GB de memòria RAM.</text:p>
      <text:p text:style-name="Text_20_body">S'instal·larà com a Sistema Operatiu - LINUX - UBUNTU SERVER 10.10 de 64 bits.</text:p>
      <text:p text:style-name="Text_20_body">Sobre aquesta base s'instal·laran els diferents serveis que ha d'oferir aquest ordinador</text:p>
      <text:h text:style-name="Heading_20_2" text:outline-level="2"><text:bookmark-start text:name="__RefHeading___instal_lacio_del_sistema_operatiu_2"/><text:bookmark-start text:name="instal_lacio_del_sistema_operatiu"/>1 - Instal·lació del sistema operatiu<text:bookmark-end text:name="__RefHeading___instal_lacio_del_sistema_operatiu_2"/><text:bookmark-end text:name="instal_lacio_del_sistema_operatiu"/></text:h>
      <text:p text:style-name="Text_20_body">1 - Amb un CD de Ubuntu Server 10.10 de 64bits es fa la instal·lació de l'ordinador, per això es reserva la totalitat del disc dur amb un espai suficient de partició d'intercanvi.<text:line-break/>
2 - Es segueixen les indicacions del programa d'instal·lació:<text:line-break/></text:p>
      <text:list text:style-name="List_20_1" text:continue-numbering="false">
        <text:list-item>
          <text:p text:style-name="List_20_1_Content_First"> Es determina el nom de la màquina <text:span text:style-name="Strong_20_Emphasis">POLARIS</text:span></text:p>
        </text:list-item>
        <text:list-item>
          <text:p text:style-name="List_20_1_Content"> L'usuari administrador, es farà servir el mateix que es fa servir a la resta del sistema del centre amb la contrasenya corresponent.</text:p>
        </text:list-item>
        <text:list-item>
          <text:p text:style-name="List_20_1_Content_Last"> Donat que l'ordinador disposa de dues plaques de xarxa de 1GB, es selecciona la primera de les plaques <text:span text:style-name="Strong_20_Emphasis">eth0</text:span> com a placa principal per a la instal·lació del programari.</text:p>
        </text:list-item>
      </text:list>
      <text:p text:style-name="Text_20_body">3 - Un cop finalitzada la instal·lació del programari s'inicia la sessió amb l'usuari administrador que s'ha determinat.<text:line-break/>
4 - S'activa l'accés per a l'usuari <text:span text:style-name="Strong_20_Emphasis">root</text:span>.<text:line-break/>
5 - S'instal·la el SSH.<text:line-break/>
6 - Verifiquem la configuració de xarxa amb <text:span text:style-name="Strong_20_Emphasis">ifconfig</text:span>.</text:p>
      <text:p text:style-name="Preformatted_20_Text">sudo passwd root<text:line-break/>apt-get install ssh<text:line-break/>ifconfig</text:p>
      <text:h text:style-name="Heading_20_2" text:outline-level="2"><text:bookmark-start text:name="__RefHeading___configuracio_de_la_xarxa_3"/><text:bookmark-start text:name="configuracio_de_la_xarxa"/>2 - Configuració de la xarxa<text:bookmark-end text:name="__RefHeading___configuracio_de_la_xarxa_3"/><text:bookmark-end text:name="configuracio_de_la_xarxa"/></text:h>
      <text:p text:style-name="Text_20_body">Aquestes operacions les podem realitzar sobre la mateixa màquina o emprant el servei ssh des d'un altre ordinador de la xarxa
7 - Configuració de la interficie de xarxa <text:span text:style-name="Strong_20_Emphasis">/etc/network/interfaces</text:span></text:p>
      <text:p text:style-name="Preformatted_20_Text">auto lo<text:line-break/>iface lo inet loopback<text:line-break/><text:line-break/>iface eth0 inet static<text:line-break/><text:tab/>address 192.168.0.240<text:line-break/><text:tab/>network 192.168.0.0<text:line-break/><text:tab/>netmask 255.255.255.0<text:line-break/><text:tab/>broadcast 192.168.0.255<text:line-break/><text:tab/>gateway 192.168.0.1<text:line-break/><text:tab/>auto eth0<text:line-break/><text:line-break/># La segona interficie de xarxa<text:line-break/>iface eth1 inet static<text:line-break/><text:tab/>address 192.168.0.241<text:line-break/><text:tab/>network 192.168.0.0<text:line-break/><text:tab/>netmask 255.255.255.0<text:line-break/><text:tab/>broadcast 192.168.0.255<text:line-break/><text:tab/>gateway 192.168.0.1<text:line-break/><text:tab/>auto eth</text:p>
      <text:p text:style-name="Text_20_body">8 - Cal editar el contingut de l'arxiu <text:span text:style-name="Strong_20_Emphasis">/etc/hosts</text:span> amb el nom del maquinari que es troba a l'escola</text:p>
      <text:p text:style-name="Preformatted_20_Text">192.168.0.2<text:tab/>taranis<text:line-break/>192.168.0.2<text:tab/>ceipturodeguiera.xtec.cat<text:line-break/>192.168.0.7<text:tab/>altair<text:line-break/>192.168.0.8<text:tab/>sirius<text:line-break/>192.168.0.9<text:s text:c="5"/>antares<text:line-break/>192.168.0.10<text:tab/>aldebaran<text:line-break/>192.168.0.100<text:s text:c="3"/>argo1<text:line-break/>192.168.0.100<text:s text:c="3"/>servidor.intracentre servidor<text:line-break/>192.168.0.240<text:s text:c="3"/>polaris<text:line-break/>192.168.0.240<text:s text:c="3"/>proxy.intracentre poxy<text:line-break/>192.168.0.240<text:s text:c="3"/>dns.intracentre dns</text:p>
      <text:p text:style-name="Text_20_body">9 - També cal indicar el nom dels DNS que farà servir el sistema cal editar <text:span text:style-name="Strong_20_Emphasis">/etc/resolv.conf</text:span></text:p>
      <text:p text:style-name="Preformatted_20_Text">nameserver 192.168.0.240<text:line-break/>nameserver 192.168.0.241<text:line-break/>nameserver 213.176.161.16<text:line-break/>nameserver 213.176.161.18<text:line-break/>nameserver 80.58.0.33<text:line-break/>nameserver 80.58.32.97</text:p>
      <text:p text:style-name="Text_20_body">10 - Ara només resta reiniciar la interfície de xarxa amb els nous valors assignats</text:p>
      <text:p text:style-name="Text_20_body">Els codis a executar al terminal seran:</text:p>
      <text:p text:style-name="Preformatted_20_Text">nano /etc/network/interfaces<text:line-break/>nano /etc/hosts<text:line-break/>nano /etc/resolv.conf<text:line-break/>/etc/init.d/networking restar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4edf5344495bffcb9e5165edc894812.png" xlink:type="simple" xlink:show="embed" xlink:actuate="onLoad"/></draw:frame></text:p>
          </table:table-cell>
          <table:table-cell office:value-type="string" table:style-name="PluginODTAutoStyle_TableCell_4">
            <text:p text:style-name="PluginODTAutoStyle_Paragraph_5">En reiniciar-se el dispositiu de xarxa i si treballem des d'una altra màquina per SSH, segurament es tallarà la connexió i caldrà reiniciar la connexió SSH amb el nou valor donat a la placa. (192.168.0.240)
</text:p>
          </table:table-cell>
        </table:table-row>
      </table:table>
      <text:h text:style-name="Heading_20_2" text:outline-level="2"><text:bookmark-start text:name="__RefHeading___actualitzacio_del_sistema_4"/><text:bookmark-start text:name="actualitzacio_del_sistema"/>3 - Actualització del sistema<text:bookmark-end text:name="__RefHeading___actualitzacio_del_sistema_4"/><text:bookmark-end text:name="actualitzacio_del_sistema"/></text:h>
      <text:p text:style-name="Text_20_body">11 - Cal actualizar el sistema</text:p>
      <text:p text:style-name="Preformatted_20_Text">apt-get update<text:line-break/>apt-get upgrade</text:p>
      <text:h text:style-name="Heading_20_3" text:outline-level="3"><text:bookmark-start text:name="__RefHeading___instal_lar_el_sistema_d_arrencada_per_xarxa_5"/><text:bookmark-start text:name="instal_lar_el_sistema_d_arrencada_per_xarxa"/>Instal·lar el sistema d'arrencada per xarxa<text:bookmark-end text:name="__RefHeading___instal_lar_el_sistema_d_arrencada_per_xarxa_5"/><text:bookmark-end text:name="instal_lar_el_sistema_d_arrencada_per_xarxa"/></text:h>
      <text:p text:style-name="Text_20_body">12 - Instal·lar ethtool</text:p>
      <text:p text:style-name="Preformatted_20_Text">apt-get install ethtool<text:line-break/>ethtool -s eth0 wol g<text:line-break/>ethtool -s eth1 wol g<text:line-break/>ifconfig</text:p>
      <text:list text:style-name="List_20_1" text:continue-numbering="false">
        <text:list-item>
          <text:p text:style-name="List_20_1_Content_First"> Cal prendre nota de les MAC de les dues plaques de xarxa</text:p>
        </text:list-item>
        <text:list-item>
          <text:p text:style-name="List_20_1_Content_Last"> Verificar que el sistema d'arrencada per xarxa funciona correctament.</text:p>
        </text:list-item>
      </text:list>
      <text:h text:style-name="Heading_20_2" text:outline-level="2"><text:bookmark-start text:name="__RefHeading___instal_lacio_dels_serveis_6"/><text:bookmark-start text:name="instal_lacio_dels_serveis"/>4 - Instal·lació dels serveis<text:bookmark-end text:name="__RefHeading___instal_lacio_dels_serveis_6"/><text:bookmark-end text:name="instal_lacio_dels_serveis"/></text:h>
      <text:h text:style-name="Heading_20_3" text:outline-level="3"><text:bookmark-start text:name="__RefHeading___dnsmasq_7"/><text:bookmark-start text:name="dnsmasq"/>DNSMASQ<text:bookmark-end text:name="__RefHeading___dnsmasq_7"/><text:bookmark-end text:name="dnsmasq"/></text:h>
      <text:list text:style-name="List_20_1" text:continue-numbering="false">
        <text:list-item>
          <text:p text:style-name="LastListParagraph_List_20_1_Content_First"> Instal·lar el paquet DNSMASQ</text:p>
        </text:list-item>
      </text:list>
      <text:p text:style-name="Preformatted_20_Text">apt-get install dnsmasq</text:p>
      <text:list text:style-name="List_20_1" text:continue-numbering="false">
        <text:list-item>
          <text:p text:style-name="LastListParagraph_List_20_1_Content_First"> Configurar /etc/dnsmasq.conf</text:p>
        </text:list-item>
      </text:list>
      <text:p text:style-name="Preformatted_20_Text">interface=eth0\\<text:line-break/>no-dhcp-interface=eth0\\</text:p>
      <text:p text:style-name="Text_20_body"><text:span text:style-name="Strong_20_Emphasis">interface</text:span>: ens permet especificar a quina targeta de xarxa, en cas d'existir-ne més d'una, volem oferir el servei.<text:line-break/>
<text:span text:style-name="Strong_20_Emphasis">no-dhcp-interface</text:span>: indica que no s'executarà el DHCP al dispositiu de xarxa <text:span text:style-name="Strong_20_Emphasis">eth0</text:span>.<text:line-break/>
<text:line-break/>
No cal configurar els paràmetres que fan referència al servidor DHCP, donat que no el farem servir.</text:p>
      <text:list text:style-name="List_20_1" text:continue-numbering="false">
        <text:list-item>
          <text:p text:style-name="LastListParagraph_List_20_1_Content_First"> Verificar que els arxius de configuració de la xarxa són correctes, si s'hagués produït algun canvi posem-los amb la configuració pròpia de l'escola.</text:p>
        </text:list-item>
      </text:list>
      <text:p text:style-name="Preformatted_20_Text">cat /etc/network/interfaces<text:line-break/>cat /etc/hosts<text:line-break/>cat /edtc/resolv.conf</text:p>
      <text:list text:style-name="List_20_1" text:continue-numbering="false">
        <text:list-item>
          <text:p text:style-name="LastListParagraph_List_20_1_Content_First"> Reiniciar les plaques de xarxa i el servei de dns</text:p>
        </text:list-item>
      </text:list>
      <text:p text:style-name="Preformatted_20_Text">/etc/init.d/networking restart<text:line-break/>/etc/init.d/dnsmasq restart</text:p>
      <text:list text:style-name="List_20_1" text:continue-numbering="false">
        <text:list-item>
          <text:p text:style-name="LastListParagraph_List_20_1_Content_First"> Verificar que el servei està funcionant correctament</text:p>
        </text:list-item>
      </text:list>
      <text:p text:style-name="Preformatted_20_Text">nslookup taranis<text:line-break/>nslookup proxy.intracentre<text:line-break/>nslookup google.com</text:p>
      <text:h text:style-name="Heading_20_3" text:outline-level="3"><text:bookmark-start text:name="__RefHeading___squid_-_servei_de_proxy_8"/><text:bookmark-start text:name="squid_-_servei_de_proxy"/>SQUID - Servei de PROXY<text:bookmark-end text:name="__RefHeading___squid_-_servei_de_proxy_8"/><text:bookmark-end text:name="squid_-_servei_de_proxy"/></text:h>
      <text:list text:style-name="List_20_1" text:continue-numbering="false">
        <text:list-item>
          <text:p text:style-name="LastListParagraph_List_20_1_Content_First"> Instal·lació del paquet</text:p>
        </text:list-item>
      </text:list>
      <text:p text:style-name="Preformatted_20_Text">apt-get install squid</text:p>
      <text:list text:style-name="List_20_1" text:continue-numbering="false">
        <text:list-item>
          <text:p text:style-name="LastListParagraph_List_20_1_Content_First"> Edició de l'arxiu <text:span text:style-name="Strong_20_Emphasis">/etc/squid/squid.conf</text:span>, al voltants de la línia 1069, cal editar el paràmetre <text:span text:style-name="Strong_20_Emphasis">http_port 3128</text:span> afegint l'opció <text:span text:style-name="Strong_20_Emphasis">transparent</text:span></text:p>
        </text:list-item>
      </text:list>
      <text:p text:style-name="Preformatted_20_Text">acl all src all<text:line-break/>acl manager proto cache_object<text:line-break/>acl localhost src 127.0.0.1/32<text:line-break/>acl to_localhost dst 127.0.0.0/8 0.0.0.0/32<text:line-break/>acl localnet src 10.0.0.0/8<text:tab/># RFC1918 possible internal network<text:line-break/>acl localnet src 172.16.0.0/12<text:tab/># RFC1918 possible internal network<text:line-break/>acl localnet src 192.168.0.0/16<text:tab/># RFC1918 possible internal network<text:line-break/>acl SSL_ports port 443<text:tab/><text:tab/># https<text:line-break/>acl SSL_ports port 563<text:tab/><text:tab/># snews<text:line-break/>acl SSL_ports port 873<text:tab/><text:tab/># rsync<text:line-break/>acl Safe_ports port 80<text:tab/><text:tab/># http<text:line-break/>acl Safe_ports port 21<text:tab/><text:tab/># ftp<text:line-break/>acl Safe_ports port 443<text:tab/><text:tab/># https<text:line-break/>acl Safe_ports port 70<text:tab/><text:tab/># gopher<text:line-break/>acl Safe_ports port 210<text:tab/><text:tab/># wais<text:line-break/>acl Safe_ports port 1025-65535<text:tab/># unregistered ports<text:line-break/>acl Safe_ports port 280<text:tab/><text:tab/># http-mgmt<text:line-break/>acl Safe_ports port 488<text:tab/><text:tab/># gss-http<text:line-break/>acl Safe_ports port 591<text:tab/><text:tab/># filemaker<text:line-break/>acl Safe_ports port 777<text:tab/><text:tab/># multiling http<text:line-break/>acl Safe_ports port 631<text:tab/><text:tab/># cups<text:line-break/>acl Safe_ports port 873<text:tab/><text:tab/># rsync<text:line-break/>acl Safe_ports port 901<text:tab/><text:tab/># SWAT<text:line-break/>acl purge method PURGE<text:line-break/>acl CONNECT method CONNECT<text:line-break/><text:line-break/>http_access allow manager localhost<text:line-break/>http_access deny manager<text:line-break/>http_access allow purge localhost<text:line-break/>http_access deny purge<text:line-break/>http_access deny !Safe_ports<text:line-break/>http_access deny CONNECT !SSL_ports<text:line-break/>http_access allow all<text:line-break/>http_access allow localhost<text:line-break/>http_access deny all<text:line-break/><text:line-break/>icp_access allow localnet<text:line-break/>icp_access deny all<text:line-break/><text:line-break/><text:line-break/>http_port 3128<text:line-break/><text:line-break/>hierarchy_stoplist cgi-bin ?<text:line-break/><text:line-break/>cache_mem 16 MB<text:line-break/><text:line-break/>cache_dir ufs /var/spool/squid 1024 16 256<text:line-break/><text:line-break/>access_log /var/log/squid/access.log squid<text:line-break/><text:line-break/>refresh_pattern ^ftp:<text:tab/><text:tab/>1440<text:tab/>20%<text:tab/>10080<text:line-break/>refresh_pattern ^gopher:<text:tab/>1440<text:tab/>0%<text:tab/>1440<text:line-break/>refresh_pattern -i (/cgi-bin/|\?) 0<text:tab/>0%<text:tab/>0<text:line-break/>refresh_pattern (Release|Package(.gz)*)$<text:tab/>0<text:tab/>20%<text:tab/>2880<text:line-break/>refresh_pattern .<text:tab/><text:tab/>0<text:tab/>20%<text:tab/>4320<text:line-break/>acl shoutcast rep_header X-HTTP09-First-Line ^ICY.[0-9]<text:line-break/>upgrade_http0.9 deny shoutcast<text:line-break/><text:line-break/>acl apache rep_header Server ^Apache<text:line-break/>broken_vary_encoding allow apache<text:line-break/><text:line-break/>extension_methods REPORT MERGE MKACTIVITY CHECKOUT<text:line-break/><text:line-break/>hosts_file /etc/hosts<text:line-break/><text:line-break/>coredump_dir /var/spool/squid</text:p>
      <text:list text:style-name="List_20_1" text:continue-numbering="false">
        <text:list-item>
          <text:p text:style-name="LastListParagraph_List_20_1_Content_First"> Reiniciar el servei</text:p>
        </text:list-item>
      </text:list>
      <text:p text:style-name="Preformatted_20_Text">/etc/init.d/squid restart</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9172f51a364026e69dcee64d78306b5.png" xlink:type="simple" xlink:show="embed" xlink:actuate="onLoad"/></draw:frame></text:p>
          </table:table-cell>
          <table:table-cell office:value-type="string" table:style-name="PluginODTAutoStyle_TableCell_9">
            <text:p text:style-name="PluginODTAutoStyle_Paragraph_10">Per a fer servir el <text:span text:style-name="Strong_20_Emphasis">Servidor Intermediari</text:span> <text:span text:style-name="Emphasis">(proxy)</text:span> caldrà indicar a les estacions com a servidor <text:span text:style-name="Strong_20_Emphasis"><text:span text:style-name="Emphasis">proxy.intracentre:3128</text:span></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formatica:ordinadors:polaris</dc:title>
  </office:meta>
</office:document-meta>
</file>