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creaciofotoangelo"/><text:bookmark-start text:name="__RefHeading___creacio_d_un_presentacio_fotoangelo_1"/><text:bookmark-start text:name="creacio_d_un_presentacio_fotoangelo"/>CREACIÓ D'UN PRESENTACIÓ FOTOANGELO<text:bookmark-end text:name="__RefHeading___creacio_d_un_presentacio_fotoangelo_1"/><text:bookmark-end text:name="creacio_d_un_presentacio_fotoangelo"/></text:h>
      <text:list text:style-name="List_20_1" text:continue-numbering="false">
        <text:list-item>
          <text:p text:style-name="List_20_1_Content_First"> 1 - Creeu una carpeta de treball on guardareu les fotografies de la presentació</text:p>
        </text:list-item>
        <text:list-item>
          <text:p text:style-name="List_20_1_Content"> 2 - Seleccioneu les fotografies que formaran part de la presentació i copieu-les a la carpeta de treball, que heu creat al pas número 1.</text:p>
        </text:list-item>
        <text:list-item>
          <text:p text:style-name="List_20_1_Content"> 3 - Ajusteu la mida de les fotografies, per exemple a 1024 punt d'amplada. Podeu fer servir el ACDSEE | Eines | Canviar Mida. (recordeu d'indicar que es faci servir únicament l'amplada).</text:p>
        </text:list-item>
        <text:list-item>
          <text:p text:style-name="List_20_1_Content_Last"> 4 - Al FotoAngelo afegir les imatges.</text:p>
        </text:list-item>
      </text:list>
      <text:p text:style-name="Text_20_body"><text:line-break/></text:p>
      <text:h text:style-name="Heading_20_1" text:outline-level="1"><text:bookmark-start text:name="__RefHeading___preparacio_de_la_musica_2"/><text:bookmark-start text:name="preparacio_de_la_musica"/>Preparació de la música<text:bookmark-end text:name="__RefHeading___preparacio_de_la_musica_2"/><text:bookmark-end text:name="preparacio_de_la_musica"/></text:h>
      <text:list text:style-name="List_20_1" text:continue-numbering="false">
        <text:list-item>
          <text:p text:style-name="List_20_1_Content_First"> 5 - Assegureu-vos de tenir instal·lat al vostre ordinador l'<text:a xlink:type="simple" xlink:href="http://www.softcatala.org/wiki/Rebost:Audacity" text:style-name="Internet_20_link" text:visited-style-name="Visited_20_Internet_20_Link">AUDACITY</text:a>.</text:p>
        </text:list-item>
        <text:list-item>
          <text:p text:style-name="List_20_1_Content_Last"> 6 - Convertiu la música a format <text:span text:style-name="Strong_20_Emphasis">WAV</text:span>, per això cal que obriu la pista amb l'Audacity i seleccioneu l'opció <text:span text:style-name="Strong_20_Emphasis">Fitxer | Exporta com a WAV...</text:span>. Això converteix l'arxiu <text:span text:style-name="Strong_20_Emphasis">MP3</text:span> en una arxiu <text:span text:style-name="Strong_20_Emphasis">WAV</text:span>. Recordeu el lloc on deseu l'arxiu WAV.</text:p>
        </text:list-item>
      </text:list>
      <text:p text:style-name="Text_20_body"><text:line-break/></text:p>
      <text:h text:style-name="Heading_20_1" text:outline-level="1"><text:bookmark-start text:name="__RefHeading___insercio_de_la_musica_a_la_presentacio_3"/><text:bookmark-start text:name="insercio_de_la_musica_a_la_presentacio"/>Inserció de la música a la presentació<text:bookmark-end text:name="__RefHeading___insercio_de_la_musica_a_la_presentacio_3"/><text:bookmark-end text:name="insercio_de_la_musica_a_la_presentacio"/></text:h>
      <text:list text:style-name="List_20_1" text:continue-numbering="false">
        <text:list-item>
          <text:p text:style-name="List_20_1_Content_First"> 7 - Seleccioneu la foto, en la que voleu que comenci la música.</text:p>
        </text:list-item>
        <text:list-item>
          <text:p text:style-name="List_20_1_Content"> 8 - Cliqueu al botó <text:span text:style-name="Strong_20_Emphasis">Propietat de pàgina</text:span>.</text:p>
        </text:list-item>
        <text:list-item>
          <text:p text:style-name="List_20_1_Content"> 9 - A la casella <text:span text:style-name="Strong_20_Emphasis">arxiu d'àudio</text:span> indiqueu el lloc on es troba la música que heu preparat als passos 5 i 6.</text:p>
        </text:list-item>
        <text:list-item>
          <text:p text:style-name="List_20_1_Content_Last"> 10 - Si voleu fer un canvi de música, trieu una altra imatge i torneu a repetir els passos 7 i segünet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IMPORTANT</text:span>: encara que la ajuda del FotoAngelo diu que podeu fer servir arxius de tipus MP3, a nosaltres no ens ha funcionat, per tant cal convertir-los a format <text:span text:style-name="Strong_20_Emphasis">WAV</text:span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reaciofotoangelo</dc:title>
  </office:meta>
</office:document-meta>
</file>