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e9172f51a364026e69dcee64d78306b5.png"/>
  <manifest:file-entry manifest:media-type="image/png" manifest:full-path="Pictures/19c9d81cfc3c8354a0d37a966135f4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creaciovideofotos2012"/><text:bookmark-start text:name="__RefHeading___creacio_de_dvd_amb_fotografies_-smile_-_2012_1"/><text:bookmark-start text:name="creacio_de_dvd_amb_fotografies_-smile_-_2012"/>Creació de DVD amb fotografies -SMILE - 2012<text:bookmark-end text:name="__RefHeading___creacio_de_dvd_amb_fotografies_-smile_-_2012_1"/><text:bookmark-end text:name="creacio_de_dvd_amb_fotografies_-smile_-_2012"/></text:h>
      <text:h text:style-name="Heading_20_2" text:outline-level="2"><text:bookmark-start text:name="__RefHeading___instal_lacio_smile_2"/><text:bookmark-start text:name="instal_lacio_smile"/>Instal·lació SMILE<text:bookmark-end text:name="__RefHeading___instal_lacio_smile_2"/><text:bookmark-end text:name="instal_lacio_smile"/></text:h>
      <text:p text:style-name="Text_20_body"><text:a xlink:type="simple" xlink:href="http://turodeguiera.cat/dokuwiki/doku.php?id=informatica:programari:install_smile" text:style-name="Internet_20_link" text:visited-style-name="Visited_20_Internet_20_Link">Instal·lació d'Smile</text:a></text:p>
      <text:h text:style-name="Heading_20_2" text:outline-level="2"><text:bookmark-start text:name="__RefHeading___qui_3"/><text:bookmark-start text:name="qui"/>QUI?<text:bookmark-end text:name="__RefHeading___qui_3"/><text:bookmark-end text:name="qui"/></text:h>
      <text:list text:style-name="List_20_1" text:continue-numbering="false">
        <text:list-item>
          <text:p text:style-name="List_20_1_Content_First"> És recomable fer-ho als nivells de final de cicle o etapa.</text:p>
        </text:list-item>
        <text:list-item>
          <text:p text:style-name="List_20_1_Content"> Llevat <text:span text:style-name="Strong_20_Emphasis">6è</text:span> que ho fan els pares.</text:p>
        </text:list-item>
        <text:list-item>
          <text:p text:style-name="List_20_1_Content"> Per tant: P5 / 2n / 4T</text:p>
        </text:list-item>
        <text:list-item>
          <text:p text:style-name="List_20_1_Content"> Cal que els mestres deixin endreçades, filtrades les fotogrfies (eliminar fotos dolentes, no bones....)</text:p>
        </text:list-item>
        <text:list-item>
          <text:p text:style-name="List_20_1_Content_Last"> Cal que es deixi feta la selecció de fotos del curs a P3 / P4 / 1r / 3r / 5è.</text:p>
        </text:list-item>
      </text:list>
      <text:h text:style-name="Heading_20_2" text:outline-level="2"><text:bookmark-start text:name="__RefHeading___on_son_les_fotografies_4"/><text:bookmark-start text:name="on_son_les_fotografies"/>ON SÓN LES FOTOGRAFIES?<text:bookmark-end text:name="__RefHeading___on_son_les_fotografies_4"/><text:bookmark-end text:name="on_son_les_fotografies"/></text:h>
      <text:list text:style-name="List_20_1" text:continue-numbering="false">
        <text:list-item>
          <text:p text:style-name="LastListParagraph_List_20_1_Content_First"> Les fotografies són a:</text:p>
        </text:list-item>
      </text:list>
      <text:p text:style-name="Preformatted_20_Text">Escriptori/Compartits/S/Imatges_escola<text:line-break/>Escriptori/Compartits/P/Imatges_escola</text:p>
      <text:h text:style-name="Heading_20_2" text:outline-level="2"><text:bookmark-start text:name="__RefHeading___resultat_final_5"/><text:bookmark-start text:name="resultat_final"/>RESULTAT FINAL<text:bookmark-end text:name="__RefHeading___resultat_final_5"/><text:bookmark-end text:name="resultat_final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Es generarà un DVD que contindrà un vídeo</text:p>
              </text:list-item>
              <text:list-item>
                <text:p text:style-name="List_20_1_Content"> És recomanable que la duplicació d'aquest DVD l'encarregueu als pares, donat que és un procés llarg.</text:p>
              </text:list-item>
              <text:list-item>
                <text:p text:style-name="List_20_1_Content_Last"> Cada cicle disposa d'unes “bobines de DVD”, si calgués es poden comprar més a càrrec del cicle.</text:p>
              </text:list-item>
            </text:list>
          </table:table-cell>
        </table:table-row>
      </table:table>
      <text:h text:style-name="Heading_20_2" text:outline-level="2"><text:bookmark-start text:name="__RefHeading___proces_d_elaboracio_6"/><text:bookmark-start text:name="proces_d_elaboracio"/>PROCÉS D'ELABORACIÓ<text:bookmark-end text:name="__RefHeading___proces_d_elaboracio_6"/><text:bookmark-end text:name="proces_d_elaboracio"/></text:h>
      <text:p text:style-name="Text_20_body"><text:span text:style-name="Strong_20_Emphasis">1 - SELECCIÓ DE LES IMATGES</text:span><text:line-break/>
Selecció de les imatges que integraran la presentació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ingueu en compte el número de fotografies i el temps que es projectaran, per estimar la durada total del vídeo final</text:p>
          </table:table-cell>
        </table:table-row>
      </table:table>
      <text:p text:style-name="Text_20_body"><text:span text:style-name="Strong_20_Emphasis">2 - SMILE - IMPORTAR LES IMATGES</text:span><text:line-break/>
<text:span text:style-name="Strong_20_Emphasis">3 - AFEGIR TÍTOLS, EFECTES, TRASICIONS I MÚSICA</text:span><text:line-break/>
<text:span text:style-name="Strong_20_Emphasis">4 - CREAR EL FITXER DE VÍDEO</text:span><text:line-break/>
<text:span text:style-name="Strong_20_Emphasis">5 - PREPARACIÓ EL DVD PER A DUPLICAR-HO</text:span><text:line-break/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Aquesta operació la farà Chem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creaciovideofotos2012</dc:title>
  </office:meta>
</office:document-meta>
</file>