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fresh_player"/><text:bookmark-start text:name="__RefHeading___instal_lacio_de_fresh_player_1"/><text:bookmark-start text:name="instal_lacio_de_fresh_player"/>Instal·lació de Fresh Player<text:bookmark-end text:name="__RefHeading___instal_lacio_de_fresh_player_1"/><text:bookmark-end text:name="instal_lacio_de_fresh_player"/></text:h>
      <text:p text:style-name="Preformatted_20_Text">sudo add-apt-repository ppa:nilarimogard/webupd8<text:line-break/>sudo apt-get update<text:line-break/>sudo aptitude safe-upgrade<text:line-break/>sudo apt-get install freshplayerplugin</text:p>
      <text:p text:style-name="Text_20_body">La pàgina on he tret aquesta informació és:<text:line-break/></text:p>
      <text:p text:style-name="Text_20_body"><text:a xlink:type="simple" xlink:href="http://www.webupd8.org/2014/05/install-fresh-player-plugin-in-ubuntu.html" text:style-name="Internet_20_link" text:visited-style-name="Visited_20_Internet_20_Link">http://www.webupd8.org/2014/05/install-fresh-player-plugin-in-ubuntu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fresh_player</dc:title>
  </office:meta>
</office:document-meta>
</file>