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install_smile"/><text:bookmark-start text:name="__RefHeading___instal_lar_smile_1"/><text:bookmark-start text:name="instal_lar_smile"/>Instal·lar Smile<text:bookmark-end text:name="__RefHeading___instal_lar_smile_1"/><text:bookmark-end text:name="instal_lar_smile"/></text:h>
      <text:p text:style-name="Text_20_body">Aquesta informació està obtinguda d'aquest vídeo:<text:line-break/>
<text:a xlink:type="simple" xlink:href="http://www.youtube.com/watch?v=2IqMtaNL2OM" text:style-name="Internet_20_link" text:visited-style-name="Visited_20_Internet_20_Link">http://www.youtube.com/watch?v=2IqMtaNL2OM</text:a></text:p>
      <text:h text:style-name="Heading_20_4" text:outline-level="4"><text:bookmark-start text:name="__RefHeading___instal_lar_les_dependencies_2"/><text:bookmark-start text:name="instal_lar_les_dependencies"/>Instal·lar les dependències<text:bookmark-end text:name="__RefHeading___instal_lar_les_dependencies_2"/><text:bookmark-end text:name="instal_lar_les_dependencies"/></text:h>
      <text:p text:style-name="Preformatted_20_Text">apt-get install libogg-dev libvorbis-dev libmad0-dev build-essential fakeroot checkinstall mplayer mencoder imagemagick</text:p>
      <text:h text:style-name="Heading_20_4" text:outline-level="4"><text:bookmark-start text:name="__RefHeading___reinstal_lacio_de_sox_3"/><text:bookmark-start text:name="reinstal_lacio_de_sox"/>Reinstal·lació de SOX<text:bookmark-end text:name="__RefHeading___reinstal_lacio_de_sox_3"/><text:bookmark-end text:name="reinstal_lacio_de_sox"/></text:h>
      <text:h text:style-name="Heading_20_5" text:outline-level="5"><text:bookmark-start text:name="__RefHeading___eliminacio_de_la_versio_actualment_instal_lada_i_descarrega_de_la_nova_versio_de_sox_4"/><text:bookmark-start text:name="eliminacio_de_la_versio_actualment_instal_lada_i_descarrega_de_la_nova_versio_de_sox"/>1.- Eliminació de la versió actualment instal·lada i descàrrega de la nova versió de sox<text:bookmark-end text:name="__RefHeading___eliminacio_de_la_versio_actualment_instal_lada_i_descarrega_de_la_nova_versio_de_sox_4"/><text:bookmark-end text:name="eliminacio_de_la_versio_actualment_instal_lada_i_descarrega_de_la_nova_versio_de_sox"/></text:h>
      <text:p text:style-name="Preformatted_20_Text">apt-get remove sox<text:line-break/>wget http://sourceforge.net/projects/sox/files/sox/14.4.1/sox-14.4.1.tar.gz</text:p>
      <text:h text:style-name="Heading_20_5" text:outline-level="5"><text:bookmark-start text:name="__RefHeading___compil_lacio_i_instal_lacio_de_les_biblioteques_libqt_5"/><text:bookmark-start text:name="compil_lacio_i_instal_lacio_de_les_biblioteques_libqt"/>2.- Compil·lació i instal·lació de les biblioteques libqt<text:bookmark-end text:name="__RefHeading___compil_lacio_i_instal_lacio_de_les_biblioteques_libqt_5"/><text:bookmark-end text:name="compil_lacio_i_instal_lacio_de_les_biblioteques_libqt"/></text:h>
      <text:list text:style-name="List_20_1" text:continue-numbering="false">
        <text:list-item>
          <text:p text:style-name="LastListParagraph_List_20_1_Content_First"> Extreure l'arxiu acabat de descarregar i ens situem a la carpeta on s'ha descarregat</text:p>
        </text:list-item>
      </text:list>
      <text:p text:style-name="Preformatted_20_Text">cd /home/chema/Documents/temporal/sox-14.4.1<text:line-break/>./configure --prefix=/usr<text:line-break/>make -s &amp;&amp; make install<text:line-break/>apt-get install libqt4-opengl-dev libqt4-dev libqt4-webkit</text:p>
      <text:h text:style-name="Heading_20_4" text:outline-level="4"><text:bookmark-start text:name="__RefHeading___instal_lacio_d_smile_6"/><text:bookmark-start text:name="instal_lacio_d_smile"/>Instal·lació d'Smile<text:bookmark-end text:name="__RefHeading___instal_lacio_d_smile_6"/><text:bookmark-end text:name="instal_lacio_d_smile"/></text:h>
      <text:h text:style-name="Heading_20_5" text:outline-level="5"><text:bookmark-start text:name="__RefHeading___aconseguir_smile_i_descompactar-ho_en_una_carpeta_7"/><text:bookmark-start text:name="aconseguir_smile_i_descompactar-ho_en_una_carpeta"/>1.- Aconseguir smile i descompactar-ho en una carpeta<text:bookmark-end text:name="__RefHeading___aconseguir_smile_i_descompactar-ho_en_una_carpeta_7"/><text:bookmark-end text:name="aconseguir_smile_i_descompactar-ho_en_una_carpeta"/></text:h>
      <text:p text:style-name="Preformatted_20_Text">wget http://ftp.pardus.org.tr/pub/source/2009/smile-1.0.tar.gz</text:p>
      <text:p text:style-name="Text_20_body">Alternativament també es pot descarregar d'aquestes adreces:</text:p>
      <text:p text:style-name="Preformatted_20_Text">ftp://130.153.8.28/pub/FreeBSD/ports/distfiles/smile-1.0.tar.gz<text:line-break/>http://www.findthatzipfile.com/search-15999635-fZIP/winrar-winzip-download-smile-1.0.tar.gz.htm</text:p>
      <text:h text:style-name="Heading_20_5" text:outline-level="5"><text:bookmark-start text:name="__RefHeading___compilacio_d_smile_amb_qt_8"/><text:bookmark-start text:name="compilacio_d_smile_amb_qt"/>2.- Compilació d'Smile amb QT<text:bookmark-end text:name="__RefHeading___compilacio_d_smile_amb_qt_8"/><text:bookmark-end text:name="compilacio_d_smile_amb_qt"/></text:h>
      <text:p text:style-name="Preformatted_20_Text">/usr/bin/qmake-qt4 smile.pro<text:line-break/>m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install_smile</dc:title>
  </office:meta>
</office:document-meta>
</file>