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plantilles"/><text:bookmark-start text:name="__RefHeading___creacio_i_organitzacio_de_les_plantilles_1"/><text:bookmark-start text:name="creacio_i_organitzacio_de_les_plantilles"/>Creació i organització de les plantilles<text:bookmark-end text:name="__RefHeading___creacio_i_organitzacio_de_les_plantilles_1"/><text:bookmark-end text:name="creacio_i_organitzacio_de_les_plantilles"/></text:h>
      <text:h text:style-name="Heading_20_2" text:outline-level="2"><text:bookmark-start text:name="__RefHeading___creacio_de_plantilles_2"/><text:bookmark-start text:name="creacio_de_plantilles"/>Creació de plantilles<text:bookmark-end text:name="__RefHeading___creacio_de_plantilles_2"/><text:bookmark-end text:name="creacio_de_plantilles"/></text:h>
      <text:list text:style-name="Numbering_20_1" text:continue-numbering="false">
        <text:list-item>
          <text:p text:style-name="Numbering_20_1_Content_First"> Dissenyeu el document que voleu emprar com a plantilla (document de text, formulari, graella,...)</text:p>
        </text:list-item>
        <text:list-item>
          <text:p text:style-name="Numbering_20_1_Content"> Accediu a la carpeta de les plantilles compartides (<text:span text:style-name="Emphasis"><text:span text:style-name="Strong_20_Emphasis">direct/Plantilles LibreOffice</text:span></text:span>).</text:p>
        </text:list-item>
        <text:list-item>
          <text:p text:style-name="Numbering_20_1_Content_Last"> Es pot deixar en format ODT (text habitual de LibreOffice) o en format OTT (format propi de plantilles de LibreOffice)</text:p>
        </text:list-item>
      </text:list>
      <text:h text:style-name="Heading_20_2" text:outline-level="2"><text:bookmark-start text:name="__RefHeading___crear_una_nova_categoria_de_plantilles_3"/><text:bookmark-start text:name="crear_una_nova_categoria_de_plantilles"/>Crear una nova categoria de plantilles<text:bookmark-end text:name="__RefHeading___crear_una_nova_categoria_de_plantilles_3"/><text:bookmark-end text:name="crear_una_nova_categoria_de_plantilles"/></text:h>
      <text:list text:style-name="Numbering_20_1" text:continue-numbering="false">
        <text:list-item>
          <text:p text:style-name="Numbering_20_1_Content_First"> Accediu amb el navegador a la carpeta de les plantilles compartides</text:p>
        </text:list-item>
        <text:list-item>
          <text:p text:style-name="Numbering_20_1_Content"> Creeu una carpeta de la manera habitual.</text:p>
        </text:list-item>
        <text:list-item/>
      </text:list>
      <text:p text:style-name="Horizontal_20_Line"/>
      <text:p text:style-name="Text_20_body"><text:a xlink:type="simple" xlink:href="http://turodeguiera.cat/dokuwiki/doku.php?id=informatica:programari:plantilles_libreoffice" text:style-name="Internet_20_link" text:visited-style-name="Visited_20_Internet_20_Link">Plantilles de Libre Office</text:a> | <text:a xlink:type="simple" xlink:href="http://turodeguiera.cat/dokuwiki/doku.php?id=informatica:programari:inici" text:style-name="Internet_20_link" text:visited-style-name="Visited_20_Internet_20_Link">Programari </text:a> | <text:a xlink:type="simple" xlink:href="http://turodeguiera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plantilles</dc:title>
  </office:meta>
</office:document-meta>
</file>