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sunbird"/><text:bookmark-start text:name="__RefHeading___anotacions_respecte_de_mozilla-sunbird_1"/><text:bookmark-start text:name="anotacions_respecte_de_mozilla-sunbird"/>Anotacions respecte de MOZILLA-SUNBIRD<text:bookmark-end text:name="__RefHeading___anotacions_respecte_de_mozilla-sunbird_1"/><text:bookmark-end text:name="anotacions_respecte_de_mozilla-sunbird"/></text:h>
      <text:p text:style-name="Text_20_body">Per a connectar Mozilla Sunbird amb una calendari remot de gmail, cal instal·lar l'extensió <text:span text:style-name="Emphasis"><text:span text:style-name="Strong_20_Emphasis">PROVIDER FOR GOOGLE CALENDAR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sunbird</dc:title>
  </office:meta>
</office:document-meta>
</file>