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programari:thunderbird_filtres:inici"/><text:bookmark-start text:name="__RefHeading___copiar_els_filtres_d_un_compte_de_correu_1"/><text:bookmark-start text:name="copiar_els_filtres_d_un_compte_de_correu"/>Copiar els filtres d'un compte de correu<text:bookmark-end text:name="__RefHeading___copiar_els_filtres_d_un_compte_de_correu_1"/><text:bookmark-end text:name="copiar_els_filtres_d_un_compte_de_correu"/></text:h>
      <text:p text:style-name="Text_20_body">Els filtres permeten agilitzar la gestió del correu en desar els missatges a les carpetes que ens interessin.
El problema es pot plantejar, quan hem de configurar un client de correu en una altra màquina, llavors ens veurem en la necessitat d'enregistrar els filtres que ens gestionen el correu.
Com es pot fer això?</text:p>
      <text:list text:style-name="List_20_1" text:continue-numbering="false">
        <text:list-item>
          <text:p text:style-name="LastListParagraph_List_20_1_Content_First"> Els correus es desen en una carpeta. En aquesta carpeta es troba l'arxiu <text:span text:style-name="Strong_20_Emphasis">msgFilterRules.dat</text:span> per importar els filtres que fem servir, únicament haurem de copiar aquest arxiu a la carpeta del correu de la màquina que volem connectar al compte de correu, el nou client de correu.</text:p>
        </text:list-item>
      </text:list>
      <text:h text:style-name="Heading_20_2" text:outline-level="2"><text:bookmark-start text:name="__RefHeading___bibliografia_2"/><text:bookmark-start text:name="bibliografia"/>Bibliografia<text:bookmark-end text:name="__RefHeading___bibliografia_2"/><text:bookmark-end text:name="bibliografia"/></text:h>
      <text:p text:style-name="Text_20_body"><text:a xlink:type="simple" xlink:href="http://blogs.ua.es/labseps/2013/02/11/copiar-los-filtros-de-mensajes-en-thunderbird/" text:style-name="Internet_20_link" text:visited-style-name="Visited_20_Internet_20_Link">http://blogs.ua.es/labseps/2013/02/11/copiar-los-filtros-de-mensajes-en-thunderbi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programari:thunderbird_filtres:inici</dc:title>
  </office:meta>
</office:document-meta>
</file>