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sistemaoperatiu:clonacio"/><text:bookmark-start text:name="__RefHeading___clonacio_de_maquines_amb_linkat_1"/><text:bookmark-start text:name="clonacio_de_maquines_amb_linkat"/>CLONACIÓ DE MÀQUINES AMB LINKAT<text:bookmark-end text:name="__RefHeading___clonacio_de_maquines_amb_linkat_1"/><text:bookmark-end text:name="clonacio_de_maquines_amb_linkat"/></text:h>
      <text:p text:style-name="Text_20_body">El sistema DRBL+Clonezilla probablement sigui la combinació més eficient que podem trobar avui dia dins del mon del programari lliure per dur a terme desplegaments massius però també és molt intrusiu en quant a les modificacions que realitza i el programari addicional que instal·la al sistema, als materials s'explica l'ús de l'udpcast que també empra el clonezilla per la opció de clonat multicast, potser no tan eficient però molt senzill de configur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sistemaoperatiu:clonacio</dc:title>
  </office:meta>
</office:document-meta>
</file>