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configura"/><text:bookmark-start text:name="__RefHeading___afinat_de_la_configuracio_1"/><text:bookmark-start text:name="afinat_de_la_configuracio"/>3 - Afinat de la configuració<text:bookmark-end text:name="__RefHeading___afinat_de_la_configuracio_1"/><text:bookmark-end text:name="afinat_de_la_configuracio"/></text:h>
      <text:p text:style-name="Text_20_body">Donat que la configuració aplicada a la màquina clonada correspon a una màquina <text:span text:style-name="Strong_20_Emphasis">MASTER</text:span> caldrà efectuar algunes modificacions per tal de donar-li la configuració correcta, per al nou equip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'han de modificar els següents arxius:</text:p>
            <text:list text:style-name="List_20_1" text:continue-numbering="false">
              <text:list-item>
                <text:p text:style-name="List_20_1_Content_First"> /etc/hostname</text:p>
              </text:list-item>
              <text:list-item>
                <text:p text:style-name="List_20_1_Content"> /etc/hosts</text:p>
              </text:list-item>
              <text:list-item>
                <text:p text:style-name="List_20_1_Content"> /etc/fstab</text:p>
              </text:list-item>
              <text:list-item>
                <text:p text:style-name="List_20_1_Content"> /etc/network/interfaces</text:p>
              </text:list-item>
              <text:list-item>
                <text:p text:style-name="List_20_1_Content"> Usuaris generics</text:p>
              </text:list-item>
              <text:list-item>
                <text:p text:style-name="List_20_1_Content"> impresores</text:p>
              </text:list-item>
              <text:list-item>
                <text:p text:style-name="List_20_1_Content_Last"> Wakeonlan</text:p>
              </text:list-item>
            </text:list>
          </table:table-cell>
        </table:table-row>
      </table:table>
      <text:p text:style-name="Text_20_body">Amb un editor de text (p.e. gEdit) es van obrint els diferents arxius per introduir la configuració específica de l'equip</text:p>
      <text:h text:style-name="Heading_20_4" text:outline-level="4"><text:bookmark-start text:name="__RefHeading___etc_hostname_2"/><text:bookmark-start text:name="etc_hostname"/>/etc/hostname<text:bookmark-end text:name="__RefHeading___etc_hostname_2"/><text:bookmark-end text:name="etc_hostname"/></text:h>
      <text:p text:style-name="Text_20_body">L'arxiu /etc/hostname recull el nom de l'equip. Cal modificar-ho pel nom corresponent</text:p>
      <text:h text:style-name="Heading_20_4" text:outline-level="4"><text:bookmark-start text:name="__RefHeading___etc_hosts_3"/><text:bookmark-start text:name="etc_hosts"/>/etc/hosts<text:bookmark-end text:name="__RefHeading___etc_hosts_3"/><text:bookmark-end text:name="etc_hosts"/></text:h>
      <text:p text:style-name="Text_20_body">Cal especificar el nom que li hem donat a l'equip, en posar-se en marxa, la configuració de la xarxa, fàcilment es farà automàticament i en aquest arxiu apareixerà el nom que tenia a la imatge de clonació.<text:line-break/>
Si la nostra màquina tingués l'adreça <text:span text:style-name="Emphasis">192.168.0.115</text:span> i el seu nom fos <text:span text:style-name="Emphasis">AULA0</text:span>. L'arxiu ha de quedar d'una manera similar a:</text:p>
      <text:p text:style-name="Preformatted_20_Text">192.168.0.115<text:tab/>AULA0<text:tab/># Added by NetworkManager<text:line-break/>127.0.0.1<text:tab/>localhost.localdomain<text:tab/>localhost<text:line-break/>::1<text:tab/><text:tab/>AULA0<text:tab/>localhost6.localdomain6<text:tab/>localhost6<text:line-break/>127.0.1.1<text:tab/>AULA0</text:p>
      <text:h text:style-name="Heading_20_4" text:outline-level="4"><text:bookmark-start text:name="__RefHeading___etc_fstab_4"/><text:bookmark-start text:name="etc_fstab"/>/etc/fstab<text:bookmark-end text:name="__RefHeading___etc_fstab_4"/><text:bookmark-end text:name="etc_fstab"/></text:h>
      <text:p text:style-name="Text_20_body">En una finestra de terminal, executarem l'ordre <text:span text:style-name="Strong_20_Emphasis"><text:span text:style-name="Emphasis">sudo blkid</text:span></text:span> per saber les <text:span text:style-name="Strong_20_Emphasis">UUID</text:span> de les diferents particions i discos de la màquina a continuació editarem l'arxiu <text:span text:style-name="Strong_20_Emphasis">/etc/fstab</text:span> per permetre un muntatge automatitzat correcte de les diferents particions.<text:line-break/>
Un exemple de configuració podria ser:</text:p>
      <text:p text:style-name="Preformatted_20_Text"># &lt;file system&gt; &lt;mount point&gt;<text:s text:c="3"/>&lt;type&gt;<text:s text:c="2"/>&lt;options&gt;<text:s text:c="7"/>&lt;dump&gt;<text:s text:c="2"/>&lt;pass&gt;<text:line-break/>proc<text:s text:c="40"/>/proc<text:s text:c="11"/>proc<text:s text:c="4"/>nodev,noexec,nosuid<text:s text:c="7"/>0<text:s text:c="7"/>0<text:line-break/># Partició de tipus EXT4<text:line-break/>UUID=477a4b73-f861-4ad0-b435-b707ba9b6349<text:s text:c="3"/>/<text:s text:c="15"/>ext4<text:s text:c="4"/>errors=remount-ro<text:s text:c="9"/>0<text:s text:c="7"/>1<text:line-break/># Partició de tipus FAT32<text:line-break/>UUID=59D9-CFC9<text:s text:c="30"/>/media/dades2<text:s text:c="3"/>vfat<text:s text:c="4"/>utf8,umask=007,gid=46<text:s text:c="5"/>0<text:s text:c="7"/>1<text:line-break/># Partició de tipus NTFS<text:line-break/>UUID=6247513600DC6244<text:s text:c="23"/>/media/dades1<text:s text:c="3"/>ntfs<text:s text:c="4"/>defaults,umask=007,gid=46 0<text:s text:c="7"/>0<text:line-break/># Partició de tipus LINUX-SWAP<text:line-break/>UUID=54147f28-5653-4ff6-a203-ca822b5c7a45<text:s text:c="3"/>none<text:s text:c="12"/>swap<text:s text:c="4"/>sw<text:s text:c="24"/>0<text:s text:c="7"/>0</text:p>
      <text:h text:style-name="Heading_20_4" text:outline-level="4"><text:bookmark-start text:name="__RefHeading___etc_network_interfaces_5"/><text:bookmark-start text:name="etc_network_interfaces"/>/etc/network/interfaces<text:bookmark-end text:name="__RefHeading___etc_network_interfaces_5"/><text:bookmark-end text:name="etc_network_interfaces"/></text:h>
      <text:p text:style-name="Text_20_body">Per una major facilitat de configuració de la xarxa i el control d'aquesta através de la xarxa i de SSH, farem servir l'arxiu /etc/network/interfaces.</text:p>
      <text:h text:style-name="Heading_20_5" text:outline-level="5"><text:bookmark-start text:name="__RefHeading___determinar_la_placa_de_xarxa_que_s_esta_emprant_6"/><text:bookmark-start text:name="determinar_la_placa_de_xarxa_que_s_esta_emprant"/>Determinar la placa de xarxa que s'està emprant<text:bookmark-end text:name="__RefHeading___determinar_la_placa_de_xarxa_que_s_esta_emprant_6"/><text:bookmark-end text:name="determinar_la_placa_de_xarxa_que_s_esta_emprant"/></text:h>
      <text:p text:style-name="Text_20_body">Des d'un terminal executarem l'ordre <text:span text:style-name="Strong_20_Emphasis"><text:span text:style-name="Emphasis">sudo ifconfig</text:span></text:span> que retornarà la placa que estem emprant, amb el número de IP que actualment estem fent servir. Imaginem que la seva resposta <text:span text:style-name="Strong_20_Emphasis">eth4</text:span>.<text:line-break/>
Configurem l'arxiu /etc/network/interfaces indicant la placa que es fa servir (en el nostre cas <text:span text:style-name="Emphasis">eth4</text:span>) i l'adreça fixa que li volem assignar a l'equip (en el nostre cas 192.168.0.58).<text:line-break/>
L'arxiu quedarà de la següent manera:</text:p>
      <text:p text:style-name="Preformatted_20_Text">auto lo<text:line-break/>iface lo inet loopback<text:line-break/><text:line-break/>auto eth4<text:line-break/>iface eth4 inet static<text:line-break/><text:tab/>address 192.168.0.58<text:line-break/><text:tab/>netmask 255.255.255.0<text:line-break/><text:tab/>network 192.168.0.0<text:line-break/><text:tab/>broadcast 192.168.0.255<text:line-break/><text:tab/>gateway 192.168.0.1</text:p>
      <text:h text:style-name="Heading_20_4" text:outline-level="4"><text:bookmark-start text:name="__RefHeading___wakeonlan_7"/><text:bookmark-start text:name="wakeonlan"/>Wakeonlan<text:bookmark-end text:name="__RefHeading___wakeonlan_7"/><text:bookmark-end text:name="wakeonlan"/></text:h>
      <text:p text:style-name="Text_20_body">Per poder posar la màquina en marxa mitjançant la xarxa del centre, és necessari configurar la placa de xarxa per que resti en espera per a la recepció dels paquets de <text:span text:style-name="Emphasis">wakeonlan</text:span> adequats.<text:line-break/>
Tal com hem vist anteriorment, en el nostre cas la placa de xarxa, per al sistema operatiu és <text:span text:style-name="Strong_20_Emphasis">eth4</text:span>.<text:line-break/>
Executem la següent sentència:</text:p>
      <text:p text:style-name="Preformatted_20_Text">ethtool -s eth4 wol g</text:p>
      <text:p text:style-name="Text_20_body">i <text:span text:style-name="Strong_20_Emphasis">ethtool eth4</text:span> per verificar que el paràmetre <text:span text:style-name="Strong_20_Emphasis">Wake-on</text:span> està a <text:span text:style-name="Strong_20_Emphasis">g</text:span>. La resposta del programa podria ser una cosa similar a:</text:p>
      <text:p text:style-name="Preformatted_20_Text">Settings for eth4:<text:line-break/><text:tab/>Supported ports: [ TP ]<text:line-break/><text:tab/>Supported link modes:<text:s text:c="3"/>10baseT/Half 10baseT/Full <text:line-break/><text:tab/><text:s text:c="24"/>100baseT/Half 100baseT/Full <text:line-break/><text:tab/><text:s text:c="24"/>1000baseT/Full 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Full <text:line-break/><text:tab/>Advertised pause frame use: No<text:line-break/><text:tab/>Advertised auto-negotiation: Yes<text:line-break/><text:tab/>Speed: 100Mb/s<text:line-break/><text:tab/>Duplex: Full<text:line-break/><text:tab/>Port: Twisted Pair<text:line-break/><text:tab/>PHYAD: 0<text:line-break/><text:tab/>Transceiver: internal<text:line-break/><text:tab/>Auto-negotiation: on<text:line-break/><text:tab/>MDI-X: Unknown<text:line-break/><text:tab/>Supports Wake-on: pg<text:line-break/><text:tab/>Wake-on: g<text:line-break/><text:tab/>Current message level: 0x00000000 (0)<text:line-break/><text:tab/>Link detected: yes</text:p>
      <text:h text:style-name="Heading_20_4" text:outline-level="4"><text:bookmark-start text:name="__RefHeading___usuaris_generics_8"/><text:bookmark-start text:name="usuaris_generics"/>Usuaris generics<text:bookmark-end text:name="__RefHeading___usuaris_generics_8"/><text:bookmark-end text:name="usuaris_generics"/></text:h>
      <text:p text:style-name="Text_20_body">En el disseny d'ús de la xarxa l'alumnat de l'escola fa servir uns usuaris genèrics, que es monten localment, d'aquesta manera reduïm el tràfic de la xarxa local.<text:line-break/>
En la programació d'operacions de manteniment al vespre es fa una sobreescriptura d'aquestes carpetes, per renovar el seu contingut i generar un efecte similar a la congelació dels escriptoris, i difondre noves configuracions per a aquests usuaris.<text:line-break/>
Cal actualitzar l'arxiu <text:span text:style-name="Emphasis"><text:span text:style-name="Strong_20_Emphasis">/root/procedimentsSH/RestauraHome.sh</text:span></text:span>.<text:line-break/>
A la línia corresponent del programa s'ha d'indicar l'usuari d'alumnat que fa servir la màquina. En aquest cas farem servir l'usuari <text:span text:style-name="Strong_20_Emphasis">argo</text:span>.</text:p>
      <text:p text:style-name="Preformatted_20_Text">####<text:line-break/># RestauraHome<text:line-break/>#<text:line-break/># Aquest procediment còpia l'escriptori corresponent al grup de genèrics a tots els <text:line-break/># usuaris genèrics que s'especifiquen.<text:line-break/>#<text:line-break/># Fa servir el procediment CopiaHomeGeneric.sh<text:line-break/>#<text:line-break/>###<text:line-break/><text:line-break/>###<text:line-break/># Usuaris genèrics de l'alumnat<text:line-break/>###<text:line-break/>sh /root/procedimentsSH/CopiaHomeGeneric.sh argo alumnat skel-ubuntu_10.10.Alumne<text:line-break/><text:line-break/>###<text:line-break/># Usuari genèric del professorat<text:line-break/>###<text:line-break/>sh /root/procedimentsSH/CopiaHomeGeneric.sh prof professorat skel-ubuntu_10.10.Professorat</text:p>
      <text:h text:style-name="Heading_20_4" text:outline-level="4"><text:bookmark-start text:name="__RefHeading___impressores_9"/><text:bookmark-start text:name="impressores"/>Impressores<text:bookmark-end text:name="__RefHeading___impressores_9"/><text:bookmark-end text:name="impressores"/></text:h>
      <text:p text:style-name="Text_20_body">Només resta configurar les impressores que li corresponent a aquesta màquina.<text:line-break/>
Aquesta operació la farem emprant l'assistent que incorpora el sistema operatiu.<text:line-break/><text:line-break/></text:p>
      <text:p text:style-name="Horizontal_20_Line"/>
      <text:a xlink:type="simple" xlink:href="http://turodeguiera.cat/dokuwiki/doku.php?id=informatica:sistemaoperatiu:clonezilla:clonezilla_clonacio" text:style-name="Internet_20_link" text:visited-style-name="Visited_20_Internet_20_Link">Recuperació d'imatges clonezilla | clonació d'equips</text:a>
      <text:line-break/>
      <text:line-break/>
      <text:a xlink:type="simple" xlink:href="http://turodeguiera.cat/dokuwiki/doku.php?id=informatica:sistemaoperatiu:clonezilla:clonezilla_preparaimatge" text:style-name="Internet_20_link" text:visited-style-name="Visited_20_Internet_20_Link">Preparació de la imatge per ser restaurada</text:a>
      <text:line-break/>
      <text:a xlink:type="simple" xlink:href="http://turodeguiera.cat/dokuwiki/doku.php?id=informatica:sistemaoperatiu:clonezilla:clonezilla_restaura" text:style-name="Internet_20_link" text:visited-style-name="Visited_20_Internet_20_Link">Restauració de la imatge des d'un disc dur extern</text:a>
      <text:line-break/>
      <text:a xlink:type="simple" xlink:href="#informatica:sistemaoperatiu:clonezilla:clonezilla_configura" text:style-name="Local_20_link" text:visited-style-name="Visited_20_Local_20_Link">Configuració específica de l'equip a la xarxa del centr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configura</dc:title>
  </office:meta>
</office:document-meta>
</file>