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sistemaoperatiu:clonezilla:clonezilla_enregistrament"/><text:bookmark-start text:name="__RefHeading___creacio_d_imatges_clonezilla_1"/><text:bookmark-start text:name="creacio_d_imatges_clonezilla"/>Creació d'imatges CLONEZILLA<text:bookmark-end text:name="__RefHeading___creacio_d_imatges_clonezilla_1"/><text:bookmark-end text:name="creacio_d_imatges_clonezilla"/></text:h>
      <text:p text:style-name="Text_20_body"><text:span text:style-name="Strong_20_Emphasis">La creació d'una imatge la farem en tres passos:</text:span></text:p>
      <text:list text:style-name="List_20_1" text:continue-numbering="false">
        <text:list-item>
          <text:p text:style-name="List_20_1_Content_First"> <text:a xlink:type="simple" xlink:href="http://turodeguiera.cat/dokuwiki/doku.php?id=informatica:sistemaoperatiu:clonezilla:clonezilla_redueix" text:style-name="Internet_20_link" text:visited-style-name="Visited_20_Internet_20_Link">Reducció de la mida de la partició</text:a></text:p>
        </text:list-item>
        <text:list-item>
          <text:p text:style-name="List_20_1_Content"> <text:a xlink:type="simple" xlink:href="http://turodeguiera.cat/dokuwiki/doku.php?id=informatica:sistemaoperatiu:clonezilla:clonezilla_crea" text:style-name="Internet_20_link" text:visited-style-name="Visited_20_Internet_20_Link">Creació de la imatge en un disc dur extern</text:a></text:p>
        </text:list-item>
        <text:list-item>
          <text:p text:style-name="List_20_1_Content_Last"> <text:a xlink:type="simple" xlink:href="http://turodeguiera.cat/dokuwiki/doku.php?id=informatica:sistemaoperatiu:clonezilla:clonezilla_redimensiona" text:style-name="Internet_20_link" text:visited-style-name="Visited_20_Internet_20_Link">Redimensionament de la partició a la mida origin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sistemaoperatiu:clonezilla:clonezilla_enregistrament</dc:title>
  </office:meta>
</office:document-meta>
</file>