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172f51a364026e69dcee64d78306b5.png"/>
  <manifest:file-entry manifest:media-type="image/png" manifest:full-path="Pictures/19c9d81cfc3c8354a0d37a966135f463.png"/>
  <manifest:file-entry manifest:media-type="image/png" manifest:full-path="Pictures/34edf5344495bffcb9e5165edc8948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formatica:sistemaoperatiu:clonezilla:clonezilla_preparaimatge"/><text:bookmark-start text:name="__RefHeading___preparacio_de_la_imatge_1"/><text:bookmark-start text:name="preparacio_de_la_imatge"/>1 - Preparació de la imatge<text:bookmark-end text:name="__RefHeading___preparacio_de_la_imatge_1"/><text:bookmark-end text:name="preparacio_de_la_imatge"/></text:h>
      <text:p text:style-name="Text_20_body">A l'escola CLONEZILLA el farem servir principalment per a dues tasques:</text:p>
      <text:list text:style-name="List_20_1" text:continue-numbering="false">
        <text:list-item>
          <text:p text:style-name="List_20_1_Content_First"> Recuperació de màquines que s'ha desconfigurat i no responen.</text:p>
        </text:list-item>
        <text:list-item>
          <text:p text:style-name="List_20_1_Content_Last"> Clonació d'equips a partir de la imatge d'un <text:span text:style-name="Strong_20_Emphasis">MASTER</text:span>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9172f51a364026e69dcee64d78306b5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questes dues tasques fan que fàcilment les particions que van fer-se servir per crear la imatge no coincideixin amb les particions on s'enregistrarà la imatge.<text:line-break/>
Per exemple: La imatge es va crear en una màquina a la partició <text:span text:style-name="Emphasis"><text:span text:style-name="Strong_20_Emphasis">sda5</text:span></text:span> i l'enregistrarem en una màquina com a <text:span text:style-name="Emphasis"><text:span text:style-name="Strong_20_Emphasis">sda1</text:span></text:span>.\
Cal fer fer algunes operacions per fer aquesta modiciació.
</text:p>
          </table:table-cell>
        </table:table-row>
      </table:table>
      <text:p text:style-name="Text_20_body">1 - Esbrinar, amb l'ajut de gParted o programes similars la partició de destí de la imatge que volem instal·lar.
2 - Al disc dur on tenim la imatge que volem instal·lar: Copiar la carpeta on es conté la imatge en una nova carpeta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19c9d81cfc3c8354a0d37a966135f463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Així treballarem sempre amb còpies i no amb les imatges originals.</text:p>
          </table:table-cell>
        </table:table-row>
      </table:table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<text:span text:style-name="Strong_20_Emphasis"><text:span text:style-name="underline">En el nostre cas</text:span></text:span>: ho enregistrarem a la carpeta <text:span text:style-name="Strong_20_Emphasis">PER_RESTARURAR</text:span></text:p>
          </table:table-cell>
        </table:table-row>
      </table:table>
      <text:h text:style-name="Heading_20_3" text:outline-level="3"><text:bookmark-start text:name="__RefHeading___cas_1_-_el_disc_original_de_la_imatge_era_sda_i_s_enregistra_en_un_disc_com_a_sda_2"/><text:bookmark-start text:name="cas_1_-_el_disc_original_de_la_imatge_era_sda_i_s_enregistra_en_un_disc_com_a_sda"/>CAS 1 - el disc original de la imatge era sda i s'enregistra en un disc com a sda<text:bookmark-end text:name="__RefHeading___cas_1_-_el_disc_original_de_la_imatge_era_sda_i_s_enregistra_en_un_disc_com_a_sda_2"/><text:bookmark-end text:name="cas_1_-_el_disc_original_de_la_imatge_era_sda_i_s_enregistra_en_un_disc_com_a_sda"/></text:h>
      <text:list text:style-name="Numbering_20_1" text:continue-numbering="false">
        <text:list-item>
          <text:p text:style-name="Numbering_20_1_Content_First"> Al arxius de la carpeta on es troba la imatge que instal·larem observarem uns arxius que comencen per <text:span text:style-name="Strong_20_Emphasis">sda<text:span text:style-name="Emphasis">&lt;x&gt;</text:span></text:span>.</text:p>
        </text:list-item>
        <text:list-item>
          <text:p text:style-name="Numbering_20_1_Content_Last"> Canviar el nom dels arxius que comencen per <text:span text:style-name="Strong_20_Emphasis">sda<text:span text:style-name="Emphasis">&lt;x&gt;</text:span></text:span> pel <text:span text:style-name="Strong_20_Emphasis">sda<text:span text:style-name="Emphasis">&lt;y&gt;</text:span></text:span> on <text:span text:style-name="Strong_20_Emphasis">x</text:span> és el número de la partició original i <text:span text:style-name="Strong_20_Emphasis">y</text:span> serà el número de la partició destí.</text:p>
        </text:list-item>
      </text:list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e9172f51a364026e69dcee64d78306b5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<text:span text:style-name="Emphasis"><text:span text:style-name="Strong_20_Emphasis">x</text:span></text:span> és el número de la partició original quan es va enregistrar<text:line-break/>
<text:span text:style-name="Emphasis"><text:span text:style-name="Strong_20_Emphasis">y</text:span></text:span> és el número de la partició destí a la nova màquina que volem clonar
</text:p>
          </table:table-cell>
        </table:table-row>
      </table:table>
      <text:h text:style-name="Heading_20_3" text:outline-level="3"><text:bookmark-start text:name="__RefHeading___cas_2_-_el_disc_original_de_la_imatge_era_sdb_i_s_enregistra_en_un_disc_com_a_sda_3"/><text:bookmark-start text:name="cas_2_-_el_disc_original_de_la_imatge_era_sdb_i_s_enregistra_en_un_disc_com_a_sda"/>CAS 2 - el disc original de la imatge era sdb i s'enregistra en un disc com a sda<text:bookmark-end text:name="__RefHeading___cas_2_-_el_disc_original_de_la_imatge_era_sdb_i_s_enregistra_en_un_disc_com_a_sda_3"/><text:bookmark-end text:name="cas_2_-_el_disc_original_de_la_imatge_era_sdb_i_s_enregistra_en_un_disc_com_a_sda"/></text:h>
      <text:list text:style-name="Numbering_20_1" text:continue-numbering="false">
        <text:list-item>
          <text:p text:style-name="Numbering_20_1_Content_First"> Al arxius de la carpeta on es troba la imatge que instal·larem observarem uns arxius que comencen per <text:span text:style-name="Strong_20_Emphasis">sdb<text:span text:style-name="Emphasis">&lt;x&gt;</text:span></text:span>.</text:p>
        </text:list-item>
        <text:list-item>
          <text:p text:style-name="Numbering_20_1_Content"> Canviar el nom dels arxius que comencen per <text:span text:style-name="Strong_20_Emphasis">sdb<text:span text:style-name="Emphasis">&lt;x&gt;</text:span></text:span> pel <text:span text:style-name="Strong_20_Emphasis">sda<text:span text:style-name="Emphasis">&lt;y&gt;</text:span></text:span> on <text:span text:style-name="Strong_20_Emphasis">x</text:span> és el número de la partició original que diu l'arxiu de la imatg i <text:span text:style-name="Strong_20_Emphasis">y</text:span> serà el número de la partició destí.</text:p>
        </text:list-item>
        <text:list-item>
          <text:p text:style-name="Numbering_20_1_Content"> amb l'ajut d'<text:span text:style-name="Strong_20_Emphasis">gEdit</text:span> obrir els arxius:</text:p>
          <text:list text:style-name="List_20_1">
            <text:list-item>
              <text:p text:style-name="List_20_1_Content"> <text:span text:style-name="Strong_20_Emphasis">info_lshw.txt</text:span> trobar la cadena <text:span text:style-name="Strong_20_Emphasis">sdb</text:span> i substituir-la per <text:span text:style-name="Strong_20_Emphasis">sda</text:span>.</text:p>
            </text:list-item>
            <text:list-item>
              <text:p text:style-name="List_20_1_Content_Last"> <text:span text:style-name="Strong_20_Emphasis">parts</text:span> trobar la cadena <text:span text:style-name="Strong_20_Emphasis">sdb<text:span text:style-name="Emphasis">&lt;x&gt;</text:span></text:span> i substituir-la per <text:span text:style-name="Strong_20_Emphasis">sda<text:span text:style-name="Emphasis">&lt;y&gt;</text:span></text:span></text:p>
            </text:list-item>
          </text:list>
        </text:list-item>
      </text:list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4" text:anchor-type="as-char" draw:z-index="4" svg:width="1.27cm" svg:height="1.27cm"><draw:image xlink:href="Pictures/e9172f51a364026e69dcee64d78306b5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<text:span text:style-name="Strong_20_Emphasis">x</text:span> és el número de la partició original quan es va enregistrar<text:line-break/>
<text:span text:style-name="Strong_20_Emphasis">y</text:span> és el número de la partició destí a la nova màquina que volem clonar
</text:p>
          </table:table-cell>
        </table:table-row>
      </table:table>
      <text:p text:style-name="Horizontal_20_Line"/>
      <text:a xlink:type="simple" xlink:href="http://turodeguiera.cat/dokuwiki/doku.php?id=informatica:sistemaoperatiu:clonezilla:clonezilla_clonacio" text:style-name="Internet_20_link" text:visited-style-name="Visited_20_Internet_20_Link">Recuperació d'imatges clonezilla | clonació d'equips</text:a>
      <text:line-break/>
      <text:line-break/>
      <text:a xlink:type="simple" xlink:href="#informatica:sistemaoperatiu:clonezilla:clonezilla_preparaimatge" text:style-name="Local_20_link" text:visited-style-name="Visited_20_Local_20_Link">Preparació de la imatge per ser restaurada</text:a>
      <text:line-break/>
      <text:a xlink:type="simple" xlink:href="http://turodeguiera.cat/dokuwiki/doku.php?id=informatica:sistemaoperatiu:clonezilla:clonezilla_restaura" text:style-name="Internet_20_link" text:visited-style-name="Visited_20_Internet_20_Link">Restauració de la imatge des d'un disc dur extern</text:a>
      <text:line-break/>
      <text:a xlink:type="simple" xlink:href="http://turodeguiera.cat/dokuwiki/doku.php?id=informatica:sistemaoperatiu:clonezilla:clonezilla_configura" text:style-name="Internet_20_link" text:visited-style-name="Visited_20_Internet_20_Link">Configuració específica de l'equip a la xarxa del centre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sistemaoperatiu:clonezilla:clonezilla_preparaimatge</dc:title>
  </office:meta>
</office:document-meta>
</file>