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redueix"/><text:bookmark-start text:name="__RefHeading___preparacio_de_la_particio_1"/><text:bookmark-start text:name="preparacio_de_la_particio"/>1 - Preparació de la partició<text:bookmark-end text:name="__RefHeading___preparacio_de_la_particio_1"/><text:bookmark-end text:name="preparacio_de_la_particio"/></text:h>
      <text:p text:style-name="Text_20_body">Per disminuir la mida de la imatge que es crearà i molt especialment, facilitar la clonació d'ordinadors amb Dics durs més petits cal <text:span text:style-name="Strong_20_Emphasis">REDUIR LA MIDA DE LA PARTICIÓ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span text:style-name="underline">GPARTED</text:span></text:span><text:line-break/>
Reduir les dimensions de la partició a clonar
</text:p>
          </table:table-cell>
        </table:table-row>
      </table:table>
      <text:p text:style-name="Horizontal_20_Line"/>
      <text:a xlink:type="simple" xlink:href="http://turodeguiera.cat/dokuwiki/doku.php?id=informatica:sistemaoperatiu:clonezilla:clonezilla_enregistrament" text:style-name="Internet_20_link" text:visited-style-name="Visited_20_Internet_20_Link">Creació d'imatges CLONEZILLA</text:a>
      <text:line-break/>
      <text:line-break/>
      <text:a xlink:type="simple" xlink:href="#informatica:sistemaoperatiu:clonezilla:clonezilla_redueix" text:style-name="Local_20_link" text:visited-style-name="Visited_20_Local_20_Link">1 - Reducció de la mida de la partició</text:a>
      <text:line-break/>
      <text:a xlink:type="simple" xlink:href="http://turodeguiera.cat/dokuwiki/doku.php?id=informatica:sistemaoperatiu:clonezilla:clonezilla_crea" text:style-name="Internet_20_link" text:visited-style-name="Visited_20_Internet_20_Link">2 - Creació de la imatge en un disc dur extern</text:a>
      <text:line-break/>
      <text:a xlink:type="simple" xlink:href="http://turodeguiera.cat/dokuwiki/doku.php?id=informatica:sistemaoperatiu:clonezilla:clonezilla_redimensiona" text:style-name="Internet_20_link" text:visited-style-name="Visited_20_Internet_20_Link">3 - Redimensionament de la partició a la mida origina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redueix</dc:title>
  </office:meta>
</office:document-meta>
</file>