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clonezilla:inici"/><text:bookmark-start text:name="__RefHeading___clonezilla_1"/><text:bookmark-start text:name="clonezilla"/>CLONEZILLA<text:bookmark-end text:name="__RefHeading___clonezilla_1"/><text:bookmark-end text:name="clonezilla"/></text:h>
      <text:p text:style-name="Text_20_body">Clonezilla permet l'enregistrament d'imatges de les particions o dels discos i la seva posterior recuperació.<text:line-break/>
Aquest programari té dos utilitats principals:</text:p>
      <text:list text:style-name="Numbering_20_1" text:continue-numbering="false">
        <text:list-item>
          <text:p text:style-name="Numbering_20_1_Content_First"> Recuperar el sistema operatiu d'una màquina que ha deixat de respondre</text:p>
        </text:list-item>
        <text:list-item>
          <text:p text:style-name="Numbering_20_1_Content_Last"> Duplicar ordinadors, emprant la mateixa configuració que s'ha et servir en el master</text:p>
        </text:list-item>
      </text:list>
      <text:h text:style-name="Heading_20_2" text:outline-level="2"><text:bookmark-start text:name="__RefHeading___enregistrament_de_les_imatges_2"/><text:bookmark-start text:name="enregistrament_de_les_imatges"/>Enregistrament de les imatges<text:bookmark-end text:name="__RefHeading___enregistrament_de_les_imatges_2"/><text:bookmark-end text:name="enregistrament_de_les_imatges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sistemaoperatiu:clonezilla:clonezilla_enregistrament" text:style-name="Internet_20_link" text:visited-style-name="Visited_20_Internet_20_Link">Creació d'imatges CLONEZILLA</text:a></text:p>
        </text:list-item>
      </text:list>
      <text:p text:style-name="Text_20_body"><text:span text:style-name="Strong_20_Emphasis">La creació d'una imatge la farem en tres passos:</text:span></text:p>
      <text:list text:style-name="List_20_1" text:continue-numbering="false">
        <text:list-item>
          <text:p text:style-name="List_20_1_Content_First"> Reducció de la mida de la partició</text:p>
        </text:list-item>
        <text:list-item>
          <text:p text:style-name="List_20_1_Content"> Creació de la imatge en un disc dur extern</text:p>
        </text:list-item>
        <text:list-item>
          <text:p text:style-name="List_20_1_Content_Last"> Redimensionament de la partició a la mida original</text:p>
        </text:list-item>
      </text:list>
      <text:h text:style-name="Heading_20_2" text:outline-level="2"><text:bookmark-start text:name="__RefHeading___recuperacio_d_imatges_clonezilla_clonacio_d_equips_3"/><text:bookmark-start text:name="recuperacio_d_imatges_clonezilla_clonacio_d_equips"/>Recuperació d'imatges clonezilla | clonació d'equips<text:bookmark-end text:name="__RefHeading___recuperacio_d_imatges_clonezilla_clonacio_d_equips_3"/><text:bookmark-end text:name="recuperacio_d_imatges_clonezilla_clonacio_d_equips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sistemaoperatiu:clonezilla:clonezilla_clonacio" text:style-name="Internet_20_link" text:visited-style-name="Visited_20_Internet_20_Link">Recuperació d'imatges clonezilla | clonació d'equips</text:a></text:p>
        </text:list-item>
      </text:list>
      <text:p text:style-name="Text_20_body"><text:span text:style-name="Strong_20_Emphasis">La clonació d'un equip es fa en tres fases:</text:span></text:p>
      <text:list text:style-name="List_20_1" text:continue-numbering="false">
        <text:list-item>
          <text:p text:style-name="List_20_1_Content_First"> Preparació de la imatge per ser restaurada</text:p>
        </text:list-item>
        <text:list-item>
          <text:p text:style-name="List_20_1_Content"> Restauració de la imatge des d'un disc dur extern</text:p>
        </text:list-item>
        <text:list-item>
          <text:p text:style-name="List_20_1_Content_Last"> Configuració específica de l'equip a la xarxa del cent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lonezilla:inici</dc:title>
  </office:meta>
</office:document-meta>
</file>