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sistemaoperatiu:comandes"/><text:bookmark-start text:name="__RefHeading___comandes_linux_d_us_frequeent_1"/><text:bookmark-start text:name="comandes_linux_d_us_frequeent"/>Comandes LINUX d'ús freqüent<text:bookmark-end text:name="__RefHeading___comandes_linux_d_us_frequeent_1"/><text:bookmark-end text:name="comandes_linux_d_us_frequeent"/></text:h>
      <text:h text:style-name="Heading_20_2" text:outline-level="2"><text:bookmark-start text:name="__RefHeading___a_2"/><text:bookmark-start text:name="a"/>A<text:bookmark-end text:name="__RefHeading___a_2"/><text:bookmark-end text:name="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Comanda</text:span>  </text:p>
          </table:table-cell>
          <table:table-cell office:value-type="string" table:style-name="tableheader">
            <text:p text:style-name="Table_20_Heading">  <text:span text:style-name="Emphasis">Descripció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pt-get install</text:span> <text:span text:style-name="Emphasis">nom_programa</text:span> </text:p>
          </table:table-cell>
          <table:table-cell office:value-type="string" table:style-name="tablecell">
            <text:p text:style-name="tablealignleft"> Instal·la un programa, cal tenir privilegis d'administració, per aquest motiu, aquesta comanda es fa servir precedidad de la comanda <text:span text:style-name="Strong_20_Emphasis">sudo</text:span> </text:p>
          </table:table-cell>
        </table:table-row>
      </table:table>
      <text:h text:style-name="Heading_20_2" text:outline-level="2"><text:bookmark-start text:name="__RefHeading___b_3"/><text:bookmark-start text:name="b"/>B<text:bookmark-end text:name="__RefHeading___b_3"/><text:bookmark-end text:name="b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Comanda</text:span>  </text:p>
          </table:table-cell>
          <table:table-cell office:value-type="string" table:style-name="tableheader">
            <text:p text:style-name="Table_20_Heading">  <text:span text:style-name="Emphasis">Descripció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lkid</text:span> </text:p>
          </table:table-cell>
          <table:table-cell office:value-type="string" table:style-name="tablecell">
            <text:p text:style-name="tablealignleft"> Retorna l'idenftificado UUID de les particions del sistema </text:p>
          </table:table-cell>
        </table:table-row>
      </table:table>
      <text:h text:style-name="Heading_20_2" text:outline-level="2"><text:bookmark-start text:name="__RefHeading___c_4"/><text:bookmark-start text:name="c"/>C<text:bookmark-end text:name="__RefHeading___c_4"/><text:bookmark-end text:name="c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Comanda</text:span>  </text:p>
          </table:table-cell>
          <table:table-cell office:value-type="string" table:style-name="tableheader">
            <text:p text:style-name="Table_20_Heading">  <text:span text:style-name="Emphasis">Descripció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d</text:span> <text:span text:style-name="Emphasis">nom_directori</text:span> </text:p>
          </table:table-cell>
          <table:table-cell office:value-type="string" table:style-name="tablecell">
            <text:p text:style-name="tablealignleft"> canvia el directori de treball actua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d ..</text:span> </text:p>
          </table:table-cell>
          <table:table-cell office:value-type="string" table:style-name="tablecell">
            <text:p text:style-name="tablealignleft"> va al directori superi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d  -</text:span> </text:p>
          </table:table-cell>
          <table:table-cell office:value-type="string" table:style-name="tablecell">
            <text:p text:style-name="tablealignleft"> torna al directori anteri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d (sense paràmetres)</text:span> </text:p>
          </table:table-cell>
          <table:table-cell office:value-type="string" table:style-name="tablecell">
            <text:p text:style-name="tablealignleft"> canvia el directori de treball al directori personal (home) de l’usuar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hattr +i <text:span text:style-name="Emphasis">/etc/hosts /etc/hosts.YaST2save</text:span></text:span> </text:p>
          </table:table-cell>
          <table:table-cell office:value-type="string" table:style-name="tablecell">
            <text:p text:style-name="tablealignleft"> Canvi a immutable els arxius indicat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hgrp</text:span> <text:span text:style-name="Emphasis">usuari fitxer</text:span> </text:p>
          </table:table-cell>
          <table:table-cell office:value-type="string" table:style-name="tablecell">
            <text:p text:style-name="tablealignleft"> canvia el grup dels fitxers i director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hmod</text:span> <text:span text:style-name="Emphasis">xxx nom fitxer</text:span> </text:p>
          </table:table-cell>
          <table:table-cell office:value-type="string" table:style-name="tablecell">
            <text:p text:style-name="tablealignleft"> canvia els permisos d’un fitxer o directori.<text:line-break/>Els permisos s'agrupen en l'ordre següent: <text:span text:style-name="Strong_20_Emphasis">Usuari | Grup | Altres</text:span>. Tipus de permisos:<text:line-break/></text:p>
            <text:p text:style-name="Preformatted_20_Text"><text:s text:c="2"/>r: permís de lectura (valor numèric 4)<text:line-break/><text:s text:c="2"/>w: permís d'escriptura (valor numèric 2)<text:line-break/><text:s text:c="2"/>x: permís d'execució (valor numèric 1)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hmod -R 755</text:span> <text:span text:style-name="Emphasis">/srv/ftpusers</text:span> </text:p>
          </table:table-cell>
          <table:table-cell office:value-type="string" table:style-name="tablecell">
            <text:p text:style-name="tablealignleft"> Canviar els privilegis dels arxius o carpet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hown -R </text:span><text:span text:style-name="Emphasis">ftpuser:ftpgroup /home/ftpusers</text:span> </text:p>
          </table:table-cell>
          <table:table-cell office:value-type="string" table:style-name="tablecell">
            <text:p text:style-name="tablealignleft">Canviar el propietari d'uns arxiu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hown</text:span> <text:span text:style-name="Emphasis">usuari fitxer</text:span> (o directori) </text:p>
          </table:table-cell>
          <table:table-cell office:value-type="string" table:style-name="tablecell">
            <text:p text:style-name="tablealignleft"> assigna o canvia el propietari d’un fitxer o directori a un nou propietar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lear</text:span> </text:p>
          </table:table-cell>
          <table:table-cell office:value-type="string" table:style-name="tablecell">
            <text:p text:style-name="tablealignleft"> neteja la terminal de trebal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mp</text:span> <text:span text:style-name="Emphasis">arxiu1 arxiu2</text:span> </text:p>
          </table:table-cell>
          <table:table-cell office:value-type="string" table:style-name="tablecell">
            <text:p text:style-name="tablealignleft"> compara dos arxius byte a byte informant de les seves diferenci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p</text:span> <text:span text:style-name="Emphasis">arxiu1 arxiu2</text:span> </text:p>
          </table:table-cell>
          <table:table-cell office:value-type="string" table:style-name="tablecell">
            <text:p text:style-name="tablealignleft"> copia un fitxer a un altre arxiu/directori. </text:p>
          </table:table-cell>
        </table:table-row>
      </table:table>
      <text:h text:style-name="Heading_20_2" text:outline-level="2"><text:bookmark-start text:name="__RefHeading___d_5"/><text:bookmark-start text:name="d"/>D<text:bookmark-end text:name="__RefHeading___d_5"/><text:bookmark-end text:name="d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Comanda</text:span>  </text:p>
          </table:table-cell>
          <table:table-cell office:value-type="string" table:style-name="tableheader">
            <text:p text:style-name="Table_20_Heading">  <text:span text:style-name="Emphasis">Descripció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ate</text:span> </text:p>
          </table:table-cell>
          <table:table-cell office:value-type="string" table:style-name="tablecell">
            <text:p text:style-name="tablealignleft"> dóna la data de sistema. Per introduir una nova data: date MMddhhmmyyyy (mes,dia,hora, minuts, any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f</text:span> </text:p>
          </table:table-cell>
          <table:table-cell office:value-type="string" table:style-name="tablecell">
            <text:p text:style-name="tablealignleft"> Retorna l'estat de les particions del sistema (espai ocupat, espai lliure i percentatg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g</text:span> <text:span text:style-name="Emphasis">URL</text:span> </text:p>
          </table:table-cell>
          <table:table-cell office:value-type="string" table:style-name="tablecell">
            <text:p text:style-name="tablealignleft"> Retorna la IP de la màquina especificada. P.e. <text:span text:style-name="Strong_20_Emphasis">dig <text:a xlink:type="simple" xlink:href="http://www.xtec.cat" text:style-name="Internet_20_link" text:visited-style-name="Visited_20_Internet_20_Link">www.xtec.cat</text:a></text:span> retorna la IP de l'ordinador de la XTEC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pkg</text:span> </text:p>
          </table:table-cell>
          <table:table-cell office:value-type="string" table:style-name="tablecell">
            <text:p text:style-name="tablealignleft"> <text:a xlink:type="simple" xlink:href="http://www.alcancelibre.org/staticpages/index.php/como-dpkg" text:style-name="Internet_20_link" text:visited-style-name="Visited_20_Internet_20_Link">http://www.alcancelibre.org/staticpages/index.php/como-dpkg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pkg -l</text:span>  </text:p>
          </table:table-cell>
          <table:table-cell office:value-type="string" table:style-name="tablecell">
            <text:p text:style-name="tablealignleft"> Mostra la llista e paquets instal·lats. Si es combina amb grep, es pot obtenir la llista de paquets instal·lats d'un grup determinat, per exemple <text:span text:style-name="Strong_20_Emphasis">dpkg -l | grep libreoffice</text:span> </text:p>
          </table:table-cell>
        </table:table-row>
      </table:table>
      <text:h text:style-name="Heading_20_2" text:outline-level="2"><text:bookmark-start text:name="__RefHeading___e_6"/><text:bookmark-start text:name="e"/>E<text:bookmark-end text:name="__RefHeading___e_6"/><text:bookmark-end text:name="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Comanda</text:span>  </text:p>
          </table:table-cell>
          <table:table-cell office:value-type="string" table:style-name="tableheader">
            <text:p text:style-name="Table_20_Heading">  <text:span text:style-name="Emphasis">Descripció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etc/init.d/smb status</text:span> </text:p>
          </table:table-cell>
          <table:table-cell office:value-type="string" table:style-name="tablecell">
            <text:p text:style-name="tablealignleft"> Retorna l'estat de funcionament del servidor Samba, també es pot fer servir la comanda <text:span text:style-name="Strong_20_Emphasis">rcsmb status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xportfs - raf</text:span> </text:p>
          </table:table-cell>
          <table:table-cell office:value-type="string" table:style-name="tablecell">
            <text:p text:style-name="tablealignleft"> Repara la compartició NFS del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thtool</text:span> </text:p>
          </table:table-cell>
          <table:table-cell office:value-type="string" table:style-name="tablecell">
            <text:p text:style-name="tablealignleft"> ---- </text:p>
          </table:table-cell>
        </table:table-row>
      </table:table>
      <text:h text:style-name="Heading_20_2" text:outline-level="2"><text:bookmark-start text:name="__RefHeading___f_7"/><text:bookmark-start text:name="f"/>F<text:bookmark-end text:name="__RefHeading___f_7"/><text:bookmark-end text:name="f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Comanda</text:span>  </text:p>
          </table:table-cell>
          <table:table-cell office:value-type="string" table:style-name="tableheader">
            <text:p text:style-name="Table_20_Heading">  <text:span text:style-name="Emphasis">Descripció</text:span>  </text:p>
          </table:table-cell>
        </table:table-row>
        <table:table-row>
          <table:table-cell office:value-type="string" table:style-name="tablecell">
            <text:p text:style-name="tablealignleft"> <text:span text:style-name="Emphasis"><text:span text:style-name="Strong_20_Emphasis">fc-cahce -f -v</text:span></text:span> </text:p>
          </table:table-cell>
          <table:table-cell office:value-type="string" table:style-name="tablecell">
            <text:p text:style-name="tablealignleft"> Actualitza la cache de fonts de lletra que fa servir el linux </text:p>
          </table:table-cell>
        </table:table-row>
      </table:table>
      <text:h text:style-name="Heading_20_2" text:outline-level="2"><text:bookmark-start text:name="__RefHeading___g_8"/><text:bookmark-start text:name="g"/>G<text:bookmark-end text:name="__RefHeading___g_8"/><text:bookmark-end text:name="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Comanda</text:span>  </text:p>
          </table:table-cell>
          <table:table-cell office:value-type="string" table:style-name="tableheader">
            <text:p text:style-name="Table_20_Heading">  <text:span text:style-name="Emphasis">Descripció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etent</text:span> </text:p>
          </table:table-cell>
          <table:table-cell office:value-type="string" table:style-name="tablecell" table:number-rows-spanned="3">
            <text:p text:style-name="tablealignleft"> Obté entrades de les bases de dades d'administració, per conèixer les seves possibilitats cal teclejat <text:span text:style-name="Emphasis">getent --help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etent passwd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etent group</text:span></text:p>
          </table:table-cell>
        </table:table-row>
        <table:table-row>
          <table:table-cell office:value-type="string" table:style-name="tablecell">
            <text:p text:style-name="tablealignleft"> <text:span text:style-name="Emphasis"><text:span text:style-name="Strong_20_Emphasis">gnomesu nautilus</text:span></text:span> </text:p>
          </table:table-cell>
          <table:table-cell office:value-type="string" table:style-name="tablecell">
            <text:p text:style-name="tablealignleft"> Posa en funcionament el nautilus amb privilegis de root </text:p>
          </table:table-cell>
        </table:table-row>
        <table:table-row>
          <table:table-cell office:value-type="string" table:style-name="tablecell">
            <text:p text:style-name="tablealignleft"> <text:span text:style-name="Emphasis"><text:span text:style-name="Strong_20_Emphasis">gksudo nautilus</text:span></text:span> </text:p>
          </table:table-cell>
          <table:table-cell office:value-type="string" table:style-name="tablecell">
            <text:p text:style-name="tablealignleft"> Posa en funcionament el nautilus amb privilegis de roo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PS</text:span> <text:span text:style-name="Emphasis"><text:span text:style-name="Strong_20_Emphasis">sudo hctitool scan</text:span></text:span> </text:p>
          </table:table-cell>
          <table:table-cell office:value-type="string" table:style-name="tablecell">
            <text:p text:style-name="tablealignleft"> Escanejar els dispositius GP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PS</text:span> <text:span text:style-name="Emphasis"><text:span text:style-name="Strong_20_Emphasis">sudo rfcomm connect 4</text:span></text:span> </text:p>
          </table:table-cell>
          <table:table-cell office:value-type="string" table:style-name="tablecell">
            <text:p text:style-name="tablealignleft"> Connectar el GP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PS</text:span> <text:span text:style-name="Emphasis"><text:span text:style-name="Strong_20_Emphasis">sudo rfcomm release 4</text:span></text:span> </text:p>
          </table:table-cell>
          <table:table-cell office:value-type="string" table:style-name="tablecell">
            <text:p text:style-name="tablealignleft"> Desconnectar el GP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roupadd</text:span> <text:span text:style-name="Emphasis">ftpgroup</text:span> </text:p>
          </table:table-cell>
          <table:table-cell office:value-type="string" table:style-name="tablecell">
            <text:p text:style-name="tablealignleft"> Crea un grup d'usuaris. <text:span text:style-name="Emphasis">en aquest exemple el grup <text:span text:style-name="Strong_20_Emphasis">ftpgroup</text:span></text:span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roups</text:span> <text:span text:style-name="Emphasis">usuari</text:span> </text:p>
          </table:table-cell>
          <table:table-cell office:value-type="string" table:style-name="tablecell">
            <text:p text:style-name="tablealignleft"> Retorna informació sobre els grups als quals pertany l'usuari demanat. És una ordre complementària de <text:span text:style-name="Strong_20_Emphasis">id &lt;id_usuari&gt;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unzip</text:span> <text:span text:style-name="Emphasis">nom_arxiu.gz</text:span> </text:p>
          </table:table-cell>
          <table:table-cell office:value-type="string" table:style-name="tablecell">
            <text:p text:style-name="tablealignleft"> descomprimeix arxius amb l’extensió “.gz”. Per comprimir es fa servir l’ordre gzip (gzip smb.conf crearia l’arxiu smb.conf.gz) </text:p>
          </table:table-cell>
        </table:table-row>
      </table:table>
      <text:h text:style-name="Heading_20_2" text:outline-level="2"><text:bookmark-start text:name="__RefHeading___h_9"/><text:bookmark-start text:name="h"/>H<text:bookmark-end text:name="__RefHeading___h_9"/><text:bookmark-end text:name="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Comanda</text:span>  </text:p>
          </table:table-cell>
          <table:table-cell office:value-type="string" table:style-name="tableheader">
            <text:p text:style-name="Table_20_Heading">  <text:span text:style-name="Emphasis">Descripció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ead -n</text:span> <text:span text:style-name="Emphasis">m nom arxiu</text:span> </text:p>
          </table:table-cell>
          <table:table-cell office:value-type="string" table:style-name="tablecell">
            <text:p text:style-name="tablealignleft"> mostra les primeres m línies d’un fitxer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ostname</text:span> </text:p>
          </table:table-cell>
          <table:table-cell office:value-type="string" table:style-name="tablecell">
            <text:p text:style-name="tablealignleft"> visualitza el nom de la màquina </text:p>
          </table:table-cell>
        </table:table-row>
      </table:table>
      <text:h text:style-name="Heading_20_2" text:outline-level="2"><text:bookmark-start text:name="__RefHeading___i_10"/><text:bookmark-start text:name="i"/>I<text:bookmark-end text:name="__RefHeading___i_10"/><text:bookmark-end text:name="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Comanda</text:span>  </text:p>
          </table:table-cell>
          <table:table-cell office:value-type="string" table:style-name="tableheader">
            <text:p text:style-name="Table_20_Heading">  <text:span text:style-name="Emphasis">Descripció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<text:span text:style-name="Emphasis">usuari</text:span> </text:p>
          </table:table-cell>
          <table:table-cell office:value-type="string" table:style-name="tablecell">
            <text:p text:style-name="tablealignleft"> Retorna informació sobre l'usuari i els grups al que pertany. És una ordre complementària de groups &lt;id_usuari&gt;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ftop</text:span> </text:p>
          </table:table-cell>
          <table:table-cell office:value-type="string" table:style-name="tablecell">
            <text:p text:style-name="tablealignleft"> ----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p route show</text:span> </text:p>
          </table:table-cell>
          <table:table-cell office:value-type="string" table:style-name="tablecell">
            <text:p text:style-name="tablealignleft"> Mostra la ruta d'una I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ptraf</text:span> </text:p>
          </table:table-cell>
          <table:table-cell office:value-type="string" table:style-name="tablecell">
            <text:p text:style-name="tablealignleft"> ---- </text:p>
          </table:table-cell>
        </table:table-row>
      </table:table>
      <text:h text:style-name="Heading_20_2" text:outline-level="2"><text:bookmark-start text:name="__RefHeading___k_11"/><text:bookmark-start text:name="k"/>K<text:bookmark-end text:name="__RefHeading___k_11"/><text:bookmark-end text:name="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Comanda</text:span>  </text:p>
          </table:table-cell>
          <table:table-cell office:value-type="string" table:style-name="tableheader">
            <text:p text:style-name="Table_20_Heading">  <text:span text:style-name="Emphasis">Descripció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ill -x</text:span> <text:span text:style-name="Emphasis">PID</text:span> </text:p>
          </table:table-cell>
          <table:table-cell office:value-type="string" table:style-name="tablecell">
            <text:p text:style-name="tablealignleft"> elimina un procés a través del PID (Identificador de Proces). x=1 reinicia el procés i 9 l’elimina del tot </text:p>
          </table:table-cell>
        </table:table-row>
      </table:table>
      <text:h text:style-name="Heading_20_2" text:outline-level="2"><text:bookmark-start text:name="__RefHeading___l_12"/><text:bookmark-start text:name="l"/>L<text:bookmark-end text:name="__RefHeading___l_12"/><text:bookmark-end text:name="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Comanda</text:span>  </text:p>
          </table:table-cell>
          <table:table-cell office:value-type="string" table:style-name="tableheader">
            <text:p text:style-name="Table_20_Heading">  <text:span text:style-name="Emphasis">Descripció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dapsearch -x</text:span> </text:p>
          </table:table-cell>
          <table:table-cell office:value-type="string" table:style-name="tablecell">
            <text:p text:style-name="tablealignleft"> ----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n nom_fitxer_origen nom_fitxer-desti</text:span> </text:p>
          </table:table-cell>
          <table:table-cell office:value-type="string" table:style-name="tablecell">
            <text:p text:style-name="tablealignleft"> Crea un enllac dur (hard) entre entre els fitxers per la qual cosa es disposa d’una replica sense copiar-lo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n -s nom_fitxer_origen nom_enllac_simbolic</text:span> </text:p>
          </table:table-cell>
          <table:table-cell office:value-type="string" table:style-name="tablecell">
            <text:p text:style-name="tablealignleft"> Crea un enllac simbòlic entre el fitxer d’origen i el nom de l’enllac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s</text:span> </text:p>
          </table:table-cell>
          <table:table-cell office:value-type="string" table:style-name="tablecell">
            <text:p text:style-name="tablealignleft"> Llistat d'arxius d'una carpet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s -l</text:span> </text:p>
          </table:table-cell>
          <table:table-cell office:value-type="string" table:style-name="tablecell">
            <text:p text:style-name="tablealignleft"> llista fitxers amb descripció de permisos, grandària , propietari i gru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s -la</text:span> </text:p>
          </table:table-cell>
          <table:table-cell office:value-type="string" table:style-name="tablecell">
            <text:p text:style-name="tablealignleft"> llista fitxers inclosos els ocults de sistem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s -lh</text:span> </text:p>
          </table:table-cell>
          <table:table-cell office:value-type="string" table:style-name="tablecell">
            <text:p text:style-name="tablealignleft"> llista els fitxers i mostra la mida en un format més entenedor (human-readable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s -R</text:span> </text:p>
          </table:table-cell>
          <table:table-cell office:value-type="string" table:style-name="tablecell">
            <text:p text:style-name="tablealignleft"> llista els arxius i directoris de manera recursiva entrant a tots els subdirector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s | less</text:span> </text:p>
          </table:table-cell>
          <table:table-cell office:value-type="string" table:style-name="tablecell">
            <text:p text:style-name="tablealignleft"> Fa que la sortida del comandament es pagini i permet el desplaçament fent servir les tecles de curs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s | more</text:span> </text:p>
          </table:table-cell>
          <table:table-cell office:value-type="string" table:style-name="tablecell">
            <text:p text:style-name="tablealignleft"> Fa que la sortida del comandament es pagin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sattr <text:span text:style-name="Emphasis">/etc/hosts*</text:span></text:span> </text:p>
          </table:table-cell>
          <table:table-cell office:value-type="string" table:style-name="tablecell">
            <text:p text:style-name="tablealignleft"> Retorna els atributs dels arxius que són a l'adreça indicada </text:p>
          </table:table-cell>
        </table:table-row>
      </table:table>
      <text:p text:style-name="Text_20_body"><text:line-break/></text:p>
      <text:h text:style-name="Heading_20_2" text:outline-level="2"><text:bookmark-start text:name="__RefHeading___m_13"/><text:bookmark-start text:name="m"/>M<text:bookmark-end text:name="__RefHeading___m_13"/><text:bookmark-end text:name="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Comanda</text:span>  </text:p>
          </table:table-cell>
          <table:table-cell office:value-type="string" table:style-name="tableheader">
            <text:p text:style-name="Table_20_Heading">  <text:span text:style-name="Emphasis">Descripció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n <text:span text:style-name="Emphasis">comanda</text:span></text:span> </text:p>
          </table:table-cell>
          <table:table-cell office:value-type="string" table:style-name="tablecell">
            <text:p text:style-name="tablealignleft"> Retorna la informació del manual sobre l'ordre especificada. </text:p>
          </table:table-cell>
        </table:table-row>
      </table:table>
      <text:h text:style-name="Heading_20_2" text:outline-level="2"><text:bookmark-start text:name="__RefHeading___n_14"/><text:bookmark-start text:name="n"/>N<text:bookmark-end text:name="__RefHeading___n_14"/><text:bookmark-end text:name="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Comanda</text:span>  </text:p>
          </table:table-cell>
          <table:table-cell office:value-type="string" table:style-name="tableheader">
            <text:p text:style-name="Table_20_Heading">  <text:span text:style-name="Emphasis">Descripció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slookup</text:span> <text:span text:style-name="Emphasis">ip</text:span> </text:p>
          </table:table-cell>
          <table:table-cell office:value-type="string" table:style-name="tablecell">
            <text:p text:style-name="tablealignleft"> Retorna el nom que correspon a la ip indicad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slookup</text:span> <text:span text:style-name="Emphasis">nom.domini</text:span> </text:p>
          </table:table-cell>
          <table:table-cell office:value-type="string" table:style-name="tablecell">
            <text:p text:style-name="tablealignleft"> Retorna la ip corresponent al no inciat </text:p>
          </table:table-cell>
        </table:table-row>
      </table:table>
      <text:h text:style-name="Heading_20_2" text:outline-level="2"><text:bookmark-start text:name="__RefHeading___p_15"/><text:bookmark-start text:name="p"/>P<text:bookmark-end text:name="__RefHeading___p_15"/><text:bookmark-end text:name="p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Comanda</text:span>  </text:p>
          </table:table-cell>
          <table:table-cell office:value-type="string" table:style-name="tableheader">
            <text:p text:style-name="Table_20_Heading">  <text:span text:style-name="Emphasis">Descripció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sswd</text:span> </text:p>
          </table:table-cell>
          <table:table-cell office:value-type="string" table:style-name="tablecell">
            <text:p text:style-name="tablealignleft"> Canviar el password de roo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sswd</text:span> <text:span text:style-name="Emphasis">usuari_local</text:span> </text:p>
          </table:table-cell>
          <table:table-cell office:value-type="string" table:style-name="tablecell">
            <text:p text:style-name="tablealignleft"> permet modificar  el password d'un usuari determina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dbedit -L</text:span> </text:p>
          </table:table-cell>
          <table:table-cell office:value-type="string" table:style-name="tablecell" table:number-rows-spanned="2">
            <text:p text:style-name="tablealignleft"> Retorna la llista d'usuaris i màquines donades d'alta al domini PDC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dbedit -Lv linkat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s</text:span> </text:p>
          </table:table-cell>
          <table:table-cell office:value-type="string" table:style-name="tablecell">
            <text:p text:style-name="tablealignleft"> informa i mostra els processos actius associats a un sessió, informa també del número (PID) del procés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s -ef</text:span> </text:p>
          </table:table-cell>
          <table:table-cell office:value-type="string" table:style-name="tablecell">
            <text:p text:style-name="tablealignleft"> ho fa en un format mes llarg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s -aux</text:span> </text:p>
          </table:table-cell>
          <table:table-cell office:value-type="string" table:style-name="tablecell">
            <text:p text:style-name="tablealignleft"> El format més utilitza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ure-pw mkdb</text:span> </text:p>
          </table:table-cell>
          <table:table-cell office:value-type="string" table:style-name="tablecell">
            <text:p text:style-name="tablealignleft"> Creació de la base de dades d'usuaris del servidor de FT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ure-pw useradd</text:span> <text:span text:style-name="Emphasis">nom_usuari -u ftpuser -d /srv/ftp/user</text:span> </text:p>
          </table:table-cell>
          <table:table-cell office:value-type="string" table:style-name="tablecell">
            <text:p text:style-name="tablealignleft"> Creació d'un usuari per al servidor de FT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wd</text:span> </text:p>
          </table:table-cell>
          <table:table-cell office:value-type="string" table:style-name="tablecell">
            <text:p text:style-name="tablealignleft"> visualitza el directori actual de treball. </text:p>
          </table:table-cell>
        </table:table-row>
      </table:table>
      <text:h text:style-name="Heading_20_2" text:outline-level="2"><text:bookmark-start text:name="__RefHeading___r_16"/><text:bookmark-start text:name="r"/>R<text:bookmark-end text:name="__RefHeading___r_16"/><text:bookmark-end text:name="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Comanda</text:span>  </text:p>
          </table:table-cell>
          <table:table-cell office:value-type="string" table:style-name="tableheader">
            <text:p text:style-name="Table_20_Heading">  <text:span text:style-name="Emphasis">Descripció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c....</text:span> </text:p>
          </table:table-cell>
          <table:table-cell office:value-type="string" table:style-name="tablecell">
            <text:p text:style-name="tablealignleft"> Són ordres que es troben al directori <text:span text:style-name="Strong_20_Emphasis"><text:span text:style-name="Emphasis">/usr/sbin</text:span></text:span>. Són crides a procediments que es troben a <text:span text:style-name="Strong_20_Emphasis"><text:span text:style-name="Emphasis">/etc/init.d</text:span></text:span>. Es poden comprobar les ordres que hi ha, executant la comanda <text:span text:style-name="Emphasis"><text:span text:style-name="Strong_20_Emphasis">ls -la /usr/sbin/rc</text:span>*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capache2</text:span> </text:p>
          </table:table-cell>
          <table:table-cell office:value-type="string" table:style-name="tablecell">
            <text:p text:style-name="tablealignleft"> Control del servidor apache2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rcalsasound</text:span>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<text:span text:style-name="Strong_20_Emphasis">rcdansguardian</text:span>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<text:span text:style-name="Strong_20_Emphasis">rcdnsmasq</text:span>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<text:span text:style-name="Strong_20_Emphasis">rcSuSEfirewall2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rm</text:span> <text:span text:style-name="Emphasis">arxiu</text:span> </text:p>
          </table:table-cell>
          <table:table-cell office:value-type="string" table:style-name="tablecell">
            <text:p text:style-name="tablealignleft"> esborra arxius o directoris (<text:span text:style-name="Strong_20_Emphasis">és interessant utilitzar el parametre -i perquè demani confirmació ja que els fitxers esborrats son irrecuperables</text:span>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m -rf</text:span> <text:span text:style-name="Emphasis">directori</text:span> </text:p>
          </table:table-cell>
          <table:table-cell office:value-type="string" table:style-name="tablecell">
            <text:p text:style-name="tablealignleft"> esborra de forma recursiva un directori sencer independentment de si aquest directori es troba bui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mdir</text:span> <text:span text:style-name="Emphasis">nom directori</text:span> </text:p>
          </table:table-cell>
          <table:table-cell office:value-type="string" table:style-name="tablecell">
            <text:p text:style-name="tablealignleft"> esborra un directori existent que estigui bui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pm -i nom paquet</text:span> </text:p>
          </table:table-cell>
          <table:table-cell office:value-type="string" table:style-name="tablecell">
            <text:p text:style-name="tablealignleft"> instal·la els paquets rpm en distribucions basades en RedHat, SuSe, Mandrake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pm -Uvh</text:span> <text:span text:style-name="Emphasis">nom_paquet.rpm</text:span> </text:p>
          </table:table-cell>
          <table:table-cell office:value-type="string" table:style-name="tablecell">
            <text:p text:style-name="tablealignleft"> Es recomana instal·lar paquets fent servir les opcions: -Uvh </text:p>
          </table:table-cell>
        </table:table-row>
      </table:table>
      <text:h text:style-name="Heading_20_2" text:outline-level="2"><text:bookmark-start text:name="__RefHeading___s_17"/><text:bookmark-start text:name="s"/>S<text:bookmark-end text:name="__RefHeading___s_17"/><text:bookmark-end text:name="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Comanda</text:span>  </text:p>
          </table:table-cell>
          <table:table-cell office:value-type="string" table:style-name="tableheader">
            <text:p text:style-name="Table_20_Heading">  <text:span text:style-name="Emphasis">Descripció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sh -D 2202 root@ceipturodeguiera.xtec.cat</text:span> </text:p>
          </table:table-cell>
          <table:table-cell office:value-type="string" table:style-name="tablecell">
            <text:p text:style-name="tablealignleft"> Connexió SSH amb el servidor de l'escol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</text:span> </text:p>
          </table:table-cell>
          <table:table-cell office:value-type="string" table:style-name="tablecell">
            <text:p text:style-name="tablealignleft"> permet identificar-se com a root (cal introduir la contrassenya de root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 nom_usuari</text:span> </text:p>
          </table:table-cell>
          <table:table-cell office:value-type="string" table:style-name="tablecell">
            <text:p text:style-name="tablealignleft"> permet canviar a un altre usuari (cal introduir la contrasenya del nou usuari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do ...</text:span> </text:p>
          </table:table-cell>
          <table:table-cell office:value-type="string" table:style-name="tablecell">
            <text:p text:style-name="tablealignleft"> Executar un comandament amb perfil de <text:span text:style-name="Strong_20_Emphasis">ROOT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do su</text:span> o <text:span text:style-name="Strong_20_Emphasis">sudo - s</text:span></text:p>
          </table:table-cell>
          <table:table-cell office:value-type="string" table:style-name="tablecell">
            <text:p text:style-name="tablealignleft"> Operar com a <text:span text:style-name="Strong_20_Emphasis">root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x</text:span> </text:p>
          </table:table-cell>
          <table:table-cell office:value-type="string" table:style-name="tablecell">
            <text:p text:style-name="tablealignleft"> Activar una sessió d'usuari <text:span text:style-name="Strong_20_Emphasis">root</text:span> </text:p>
          </table:table-cell>
        </table:table-row>
      </table:table>
      <text:h text:style-name="Heading_20_2" text:outline-level="2"><text:bookmark-start text:name="__RefHeading___t_18"/><text:bookmark-start text:name="t"/>T<text:bookmark-end text:name="__RefHeading___t_18"/><text:bookmark-end text:name="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Comanda</text:span>  </text:p>
          </table:table-cell>
          <table:table-cell office:value-type="string" table:style-name="tableheader">
            <text:p text:style-name="Table_20_Heading">  <text:span text:style-name="Emphasis">Descripció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ail -n</text:span> <text:span text:style-name="Emphasis">m nom arxiu</text:span> </text:p>
          </table:table-cell>
          <table:table-cell office:value-type="string" table:style-name="tablecell">
            <text:p text:style-name="tablealignleft"> mostra les darreres m línies d’un fitxer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ar</text:span> </text:p>
          </table:table-cell>
          <table:table-cell office:value-type="string" table:style-name="tablecell">
            <text:p text:style-name="tablealignleft"> desempaqueta i empaqueta arxius amb els seus directoris (fitxers *.tar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ar -zcvf</text:span> <text:span text:style-name="Emphasis">fitxer.tar.gz directori1</text:span> </text:p>
          </table:table-cell>
          <table:table-cell office:value-type="string" table:style-name="tablecell">
            <text:p text:style-name="tablealignleft"> empaqueta (.tar) i comprimeix (.gz) l’arxiu fitxer.tar.gz que conté els fitxers/subdirectoris del directori : directori1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ar -zxvf</text:span> <text:span text:style-name="Emphasis">fitxer.tar.gz</text:span> </text:p>
          </table:table-cell>
          <table:table-cell office:value-type="string" table:style-name="tablecell">
            <text:p text:style-name="tablealignleft"> desempaqueta (.tar) i descomprimeix 8.gz) els arxius/subdirectoris continguts dins de l’arxiu fitxer.tar.gz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stparm</text:span> </text:p>
          </table:table-cell>
          <table:table-cell office:value-type="string" table:style-name="tablecell">
            <text:p text:style-name="tablealignleft"> Retorna la configuració del servidor <text:span text:style-name="Strong_20_Emphasis">Samba</text:span>, consulta l'arxiu <text:span text:style-name="Strong_20_Emphasis"><text:span text:style-name="Emphasis">smb.conf</text:span>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op</text:span> </text:p>
          </table:table-cell>
          <table:table-cell office:value-type="string" table:style-name="tablecell">
            <text:p text:style-name="tablealignleft"> llista processos amb dades de CPU, per sortir heu de prémer la tecla q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ree</text:span> </text:p>
          </table:table-cell>
          <table:table-cell office:value-type="string" table:style-name="tablecell">
            <text:p text:style-name="tablealignleft"> Presenta un esquema amb les carpetes i el seu contingu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une2fs -c 50 -i 0 /dev/sda2</text:span> </text:p>
          </table:table-cell>
          <table:table-cell office:value-type="string" table:style-name="tablecell">
            <text:p text:style-name="tablealignleft"> Ajusta els paràmetres per fer una escaneig de la integritat dels arxius del sistema del LINUX.<text:line-break/>El paràmetre <text:span text:style-name="Emphasis"><text:span text:style-name="Strong_20_Emphasis">-c</text:span></text:span> indica el nombre de vegades que es muntarà el disc abans de fer una escaneig.<text:line-break/>El paràmetre <text:span text:style-name="Emphasis"><text:span text:style-name="Strong_20_Emphasis">-i</text:span></text:span> indica els segons que hi haurà entre un escaneig i un altre. </text:p>
          </table:table-cell>
        </table:table-row>
      </table:table>
      <text:h text:style-name="Heading_20_2" text:outline-level="2"><text:bookmark-start text:name="__RefHeading___u_19"/><text:bookmark-start text:name="u"/>U<text:bookmark-end text:name="__RefHeading___u_19"/><text:bookmark-end text:name="u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Comanda</text:span>  </text:p>
          </table:table-cell>
          <table:table-cell office:value-type="string" table:style-name="tableheader">
            <text:p text:style-name="Table_20_Heading">  <text:span text:style-name="Emphasis">Descripció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name -a</text:span> </text:p>
          </table:table-cell>
          <table:table-cell office:value-type="string" table:style-name="tablecell">
            <text:p text:style-name="tablealignleft"> Per saber la versió del kernel del linux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seradd -g</text:span> <text:span text:style-name="Emphasis">group</text:span> <text:span text:style-name="Strong_20_Emphasis">-s</text:span> <text:span text:style-name="Emphasis">directori_home</text:span> </text:p>
          </table:table-cell>
          <table:table-cell office:value-type="string" table:style-name="tablecell">
            <text:p text:style-name="tablealignleft"> Crea l'usuari ftpusers del group ftpgrou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seradd -m -d /home-local/usuari-local -s /bin/bash usuari-local</text:span> </text:p>
          </table:table-cell>
          <table:table-cell office:value-type="string" table:style-name="tablecell">
            <text:p text:style-name="tablealignleft"> -m indica que s'ha de crear el home de l'usuari,<text:line-break/>afegint-hi -k /etc/skel_personalitzat podries indicar que utilitzi un esquelet del home personalitzat<text:line-break/>-s indica que li assignem la shell bash </text:p>
          </table:table-cell>
        </table:table-row>
      </table:table>
      <text:h text:style-name="Heading_20_2" text:outline-level="2"><text:bookmark-start text:name="__RefHeading___w_20"/><text:bookmark-start text:name="w"/>W<text:bookmark-end text:name="__RefHeading___w_20"/><text:bookmark-end text:name="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Comanda</text:span>  </text:p>
          </table:table-cell>
          <table:table-cell office:value-type="string" table:style-name="tableheader">
            <text:p text:style-name="Table_20_Heading">  <text:span text:style-name="Emphasis">Descripció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ho</text:span> </text:p>
          </table:table-cell>
          <table:table-cell office:value-type="string" table:style-name="tablecell">
            <text:p text:style-name="tablealignleft"> informa dels usuaris connectats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hoami</text:span> </text:p>
          </table:table-cell>
          <table:table-cell office:value-type="string" table:style-name="tablecell">
            <text:p text:style-name="tablealignleft"> informa de la identitat de l’usuar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ine</text:span> <text:span text:style-name="Emphasis">programa.exe</text:span> </text:p>
          </table:table-cell>
          <table:table-cell office:value-type="string" table:style-name="tablecell">
            <text:p text:style-name="tablealignleft"> instal·lar un programa per a Wine </text:p>
          </table:table-cell>
        </table:table-row>
      </table:table>
      <text:h text:style-name="Heading_20_2" text:outline-level="2"><text:bookmark-start text:name="__RefHeading___z_21"/><text:bookmark-start text:name="z"/>Z<text:bookmark-end text:name="__RefHeading___z_21"/><text:bookmark-end text:name="z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Comanda</text:span>  </text:p>
          </table:table-cell>
          <table:table-cell office:value-type="string" table:style-name="tableheader">
            <text:p text:style-name="Table_20_Heading">  <text:span text:style-name="Emphasis">Descripció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enmap -n nmap -T4 -F 192.168.0.0/24</text:span> </text:p>
          </table:table-cell>
          <table:table-cell office:value-type="string" table:style-name="tablecell">
            <text:p text:style-name="tablealignleft"> Escaneja la xarx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ip/unzip</text:span> </text:p>
          </table:table-cell>
          <table:table-cell office:value-type="string" table:style-name="tablecell">
            <text:p text:style-name="tablealignleft"> comprimeix i descomprimeix arxius en format zip. </text:p>
          </table:table-cell>
        </table:table-row>
      </table:table>
      <text:p text:style-name="Text_20_body"><text:line-break/><text:line-break/></text:p>
      <text:p text:style-name="Horizontal_20_Line"/>
      <text:p text:style-name="Text_20_body"><text:a xlink:type="simple" xlink:href="http://turodeguiera.cat/dokuwiki/doku.php?id=inici" text:style-name="Internet_20_link" text:visited-style-name="Visited_20_Internet_20_Link">Inici de l'Espai</text:a> | <text:a xlink:type="simple" xlink:href="http://turodeguiera.cat/dokuwiki/doku.php?id=informatica:inici" text:style-name="Internet_20_link" text:visited-style-name="Visited_20_Internet_20_Link"> Menú de Documents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sistemaoperatiu:comandes</dc:title>
  </office:meta>
</office:document-meta>
</file>