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c9d81cfc3c8354a0d37a966135f463.png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sistemaoperatiu:grub"/><text:bookmark-start text:name="__RefHeading___recuperar_instal_lar_el_grub_per_a_l_arrencada_de_la_maquina_1"/><text:bookmark-start text:name="recuperar_instal_lar_el_grub_per_a_l_arrencada_de_la_maquina"/>Recuperar / instal·lar el GRUB per a l'arrencada de la màquina<text:bookmark-end text:name="__RefHeading___recuperar_instal_lar_el_grub_per_a_l_arrencada_de_la_maquina_1"/><text:bookmark-end text:name="recuperar_instal_lar_el_grub_per_a_l_arrencada_de_la_maquina"/></text:h>
      <text:p text:style-name="Text_20_body">1.- Inicieu la màquina amb un CD-LIVE d'UBUNTU<text:line-break/></text:p>
      <text:p text:style-name="Text_20_body">2.- Obriu una finestra de terminal<text:line-break/></text:p>
      <text:p text:style-name="Text_20_body">3.- Esbrineu quines són les particions dels disc dur i on es troba cadascun dels elements que fa servir el LINUX. Escriviu a la finestra del terminal:</text:p>
      <text:p text:style-name="Preformatted_20_Text">$ sudo -fdisk -l<text:line-break/>$ sudo mount /dev/sda&lt;N&gt; /mnt (on N és el número que li correspon a la partició. Comproveu-lo amb la instrucció anterior).</text:p>
      <text:p text:style-name="Text_20_body">Això dona una sortida amb el llistat de les particions:<text:line-break/></text:p>
      <text:list text:style-name="List_20_1" text:continue-numbering="false">
        <text:list-item>
          <text:p text:style-name="LastListParagraph_List_20_1_Content_First"> Imagineu que la partició d'arrencada del LINUX sigui la /dev/sda1, llavors la muntaríeu amb la comanda: </text:p>
        </text:list-item>
      </text:list>
      <text:p text:style-name="Preformatted_20_Text">$ sudo mount /dev/sda1 /mnt</text:p>
      <text:list text:style-name="List_20_1" text:continue-numbering="false">
        <text:list-item>
          <text:p text:style-name="LastListParagraph_List_20_1_Content_First"> Si /boot es troba en una partició a part, com és el cas dels servidors de centre, caldria muntar-la amb l'ordre:</text:p>
        </text:list-item>
      </text:list>
      <text:p text:style-name="Preformatted_20_Text">$ sudo mount /dev/sda? /mnt/boot</text:p>
      <text:p text:style-name="Text_20_body">4.- Cal muntar la resta de dispositius del nostre ordiandor, per això executareu les següents comandes:</text:p>
      <text:p text:style-name="Preformatted_20_Text">$ sudo mount --bind /dev /mnt/dev<text:line-break/>$ sudo mount --bind /proc /mnt/proc</text:p>
      <text:p text:style-name="Text_20_body">5.- Amb chroot accedireu al sistema d'arxiu que voleu recuperar, cal escriure al terminal:</text:p>
      <text:p text:style-name="Preformatted_20_Text">$ sudo chroot /mnt</text:p>
      <text:p text:style-name="Text_20_body">6.-Ja només resta carregar el GRUB al MBR del disc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IMPORTANT</text:span>: Cal tenir present que: (<text:span text:style-name="Strong_20_Emphasis">sda</text:span> caldrà substituir-lo pel disc dur que es farà servir per arrencar el sistema operatiu, normalment és <text:span text:style-name="Strong_20_Emphasis">sda</text:span>. <text:span text:style-name="Strong_20_Emphasis">ATENCIÓ!!</text:span> no poseu el número de la partició, només <text:span text:style-name="Strong_20_Emphasis">sda</text:span>)
</text:p>
          </table:table-cell>
        </table:table-row>
      </table:table>
      <text:p text:style-name="Preformatted_20_Text"># grub-install --recheck /dev/sda</text:p>
      <text:p text:style-name="Text_20_body">7.- Reiniceu la màquina amb l'Ubuntu, no amb el CD, es pot ajustar el grub, editant manualment l'arxiu <text:span text:style-name="Strong_20_Emphasis">/boot/grub/grub.cfg</text:span> o alternativament executar el comandament, per regenerar el menú amb les diferents opcions:</text:p>
      <text:p text:style-name="Preformatted_20_Text">$ sudo update-grub2</text:p>
      <text:p text:style-name="Text_20_body">És covenient verificar l'arxiu <text:span text:style-name="Strong_20_Emphasis">/boot/grub/grub.cfg</text:span> per controlar el sistema operatiu que va eliminar el GRUB del nostre ordiandor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i no funcionés el programa update-grub2, caldrà instal·lar-ho, per això s'executa l'ordre:
</text:p>
            <text:p text:style-name="Preformatted_20_Text">$ sudo aptitude install grub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grub</dc:title>
  </office:meta>
</office:document-meta>
</file>