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ca:sistemaoperatiu:unitatsbat"/><text:bookmark-start text:name="__RefHeading___script_de_configuracio_en_iniciar_la_sessio_1"/><text:bookmark-start text:name="script_de_configuracio_en_iniciar_la_sessio"/>Script de configuració en iniciar la sessió<text:bookmark-end text:name="__RefHeading___script_de_configuracio_en_iniciar_la_sessio_1"/><text:bookmark-end text:name="script_de_configuracio_en_iniciar_la_sessio"/></text:h>
      <text:p text:style-name="Text_20_body">Al model d'aula Linkat servidor + clients els <text:span text:style-name="Emphasis">homes</text:span> dels usuaris són centralitzats el que facilita molts les tasques de manteniment. Per exemple:</text:p>
      <text:h text:style-name="Heading_20_2" text:outline-level="2"><text:bookmark-start text:name="__RefHeading___opcio_1_2"/><text:bookmark-start text:name="opcio_1"/>Opció 1:<text:bookmark-end text:name="__RefHeading___opcio_1_2"/><text:bookmark-end text:name="opcio_1"/></text:h>
      <text:p text:style-name="Text_20_body">Es pot crear un recurs <text:span text:style-name="Strong_20_Emphasis">nfs</text:span> compartit i muntat via <text:span text:style-name="Strong_20_Emphasis">/etc/fstab</text:span> amb lo que ben aviat durant el procés d'arrencada serà  disponible, llavors es pot indicar que algun script que hi resideixi s'executi per exemple emprant algun <text:span text:style-name="Strong_20_Emphasis">/etc/init.d/rc.local</text:span> com el suggerit a <text:a xlink:type="simple" xlink:href="http://phobos.xtec.cat/formaciotic/matform/doku.php?id=cursos:d83:modul_6:annex_61" text:style-name="Internet_20_link" text:visited-style-name="Visited_20_Internet_20_Link">http://phobos.xtec.cat/formaciotic/matform/doku.php?id=cursos:d83:modul_6:annex_61</text:a> <text:line-break/>
El fitxer s'executa en un entorn GNU/Linux on la shell acostuma a incorporar un poderós llenguatge de programació que permet automatitzar moltes tasques, una guia breu de shellscript que et pot ser útil per copsar el potencial la trobaràs <text:a xlink:type="simple" xlink:href="http://www.panix.com/%7Eelflord/unix/bash-tute.html" text:style-name="Internet_20_link" text:visited-style-name="Visited_20_Internet_20_Link">aquí</text:a>.</text:p>
      <text:h text:style-name="Heading_20_2" text:outline-level="2"><text:bookmark-start text:name="__RefHeading___opcio_2_3"/><text:bookmark-start text:name="opcio_2"/>Opcio 2:<text:bookmark-end text:name="__RefHeading___opcio_2_3"/><text:bookmark-end text:name="opcio_2"/></text:h>
      <text:p text:style-name="Text_20_body">Es pot emprar la infraestructura del programari <text:span text:style-name="Strong_20_Emphasis">gdm</text:span>, el gestor d'accés dels usuaris per executar un script qualsevol o el mateix d'abans, dona un cop d'ull a <text:span text:style-name="Strong_20_Emphasis">/etc/gdm/PostLogin/Default</text:span><text:line-break/>
Per damunt de les dues propostes prèvies afegir que es pot emprar el programari:</text:p>
      <text:list text:style-name="List_20_1" text:continue-numbering="false">
        <text:list-item>
          <text:p text:style-name="List_20_1_Content_First"> <text:span text:style-name="Strong_20_Emphasis">rsync</text:span> per sincronitzar directoris, </text:p>
        </text:list-item>
        <text:list-item>
          <text:p text:style-name="List_20_1_Content"> l'<text:span text:style-name="Strong_20_Emphasis">ntp</text:span> per sincronitzar dades horàries, </text:p>
        </text:list-item>
        <text:list-item>
          <text:p text:style-name="List_20_1_Content"> el <text:span text:style-name="Strong_20_Emphasis">crontab</text:span> per programar apagades, </text:p>
        </text:list-item>
        <text:list-item>
          <text:p text:style-name="List_20_1_Content_Last"> l'<text:span text:style-name="Strong_20_Emphasis">etherwake</text:span> per engegar els equips, etc ... i molt més ...</text:p>
        </text:list-item>
      </text:list>
      <text:p text:style-name="Text_20_body">Et farà falta esbrinar on resideixen els fitxers de configuració que t'interessin, per exemple en l'escriptori gnome que porta per defecte la Linkat pots utilitzar la següent <text:a xlink:type="simple" xlink:href="http://library.gnome.org/admin/deployment-guide/" text:style-name="Internet_20_link" text:visited-style-name="Visited_20_Internet_20_Link">http://library.gnome.org/admin/deployment-guide/</text:a>.<text:line-break/>
Si tens previst que els teus usuaris puguin accedir a imatges iso, per estalviar-te els problemes amb les unitats reals, pots emprar algun programari com <text:span text:style-name="Strong_20_Emphasis">furiusisomount</text:span> , probablement et farà falta instal·lar el <text:span text:style-name="Strong_20_Emphasis">rpm</text:span> del <text:span text:style-name="Strong_20_Emphasis">fuseiso</text:span> i seguir les instruccions d'instal·lació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ca:sistemaoperatiu:unitatsbat</dc:title>
  </office:meta>
</office:document-meta>
</file>