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sistemaoperatiu:versions"/><text:bookmark-start text:name="__RefHeading___saber_la_versio_d_ubuntu_1"/><text:bookmark-start text:name="saber_la_versio_d_ubuntu"/>SABER LA VERSIÓ D'UBUNTU<text:bookmark-end text:name="__RefHeading___saber_la_versio_d_ubuntu_1"/><text:bookmark-end text:name="saber_la_versio_d_ubuntu"/></text:h>
      <text:p text:style-name="Text_20_body">Per saber la versió d'Ubuntu instal·lada en un equip es poden executar qualsevol d'aquestes ordres:</text:p>
      <text:p text:style-name="Preformatted_20_Text"><text:s text:c="2"/>cat /etc/issue<text:line-break/><text:s text:c="2"/>lsb_release -a<text:line-break/><text:s text:c="2"/>cat /etc/lsb-release</text:p>
      <text:p text:style-name="Text_20_body">Per saber si una versió té arquitectura 64 bits o 32 bits, cal executar la comanda uname -a<text:line-break/>
Si es tracta d'una versió de 64bits la resposta serà similar</text:p>
      <text:p text:style-name="Preformatted_20_Text">Linux nomOrdinador 2.6.35-30-generic #61-Ubuntu SMP Tue Oct 11 17:52:57 UTC 2011 x86_64 GNU/Linux</text:p>
      <text:p text:style-name="Text_20_body">Pel contrari si el sistema operatiu té una estructura de 32 bits la resposta serà:</text:p>
      <text:p text:style-name="Preformatted_20_Text">Linux nomOrdinador 2.6.35-30-generic-pae #60-Ubuntu SMP Mon Sep 19 22:29:36 UTC 2011 i686 GNU/Linux</text:p>
      <text:p text:style-name="Text_20_body">cal observar l'acabament de les dues cadenes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x86_64  </text:p>
          </table:table-cell>
          <table:table-cell office:value-type="string" table:style-name="tablecell">
            <text:p text:style-name="tablealignleft"> Indica que es tracta d'un Sistema Operatiu de 64bits </text:p>
          </table:table-cell>
        </table:table-row>
        <table:table-row>
          <table:table-cell office:value-type="string" table:style-name="tablecell">
            <text:p text:style-name="tablealigncenter">  i686    </text:p>
          </table:table-cell>
          <table:table-cell office:value-type="string" table:style-name="tablecell">
            <text:p text:style-name="tablealignleft"> Indica que es tracta d'un Sistema Operatiu de 32 bits </text:p>
          </table:table-cell>
        </table:table-row>
      </table:table>
      <text:h text:style-name="Heading_20_1" text:outline-level="1"><text:bookmark-start text:name="__RefHeading___actualitzacio_de_ubuntu_10.04_a_ubuntu_10.10_2"/><text:bookmark-start text:name="actualitzacio_de_ubuntu_10.04_a_ubuntu_10.10"/>ACTUALITZACIÓ DE UBUNTU 10.04 A UBUNTU 10.10<text:bookmark-end text:name="__RefHeading___actualitzacio_de_ubuntu_10.04_a_ubuntu_10.10_2"/><text:bookmark-end text:name="actualitzacio_de_ubuntu_10.04_a_ubuntu_10.10"/></text:h>
      <text:p text:style-name="Text_20_body">update-manager -d
<text:line-break/><text:line-break/></text:p>
      <text:h text:style-name="Heading_20_1" text:outline-level="1"><text:bookmark-start text:name="__RefHeading___versions_de_ubuntu_3"/><text:bookmark-start text:name="versions_de_ubuntu"/>Versions de UBUNTU<text:bookmark-end text:name="__RefHeading___versions_de_ubuntu_3"/><text:bookmark-end text:name="versions_de_ubuntu"/></text:h>
      <text:p text:style-name="Text_20_body"><text:a xlink:type="simple" xlink:href="https://wiki.ubuntu.com/Releases" text:style-name="Internet_20_link" text:visited-style-name="Visited_20_Internet_20_Link">https://wiki.ubuntu.com/Releas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sistemaoperatiu:versions</dc:title>
  </office:meta>
</office:document-meta>
</file>