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modificausuarisgenerics"/><text:bookmark-start text:name="__RefHeading___modificacio_de_la_configuracio_dels_usuaris_generics_1"/><text:bookmark-start text:name="modificacio_de_la_configuracio_dels_usuaris_generics"/>Modificació de la configuració dels usuaris genèrics<text:bookmark-end text:name="__RefHeading___modificacio_de_la_configuracio_dels_usuaris_generics_1"/><text:bookmark-end text:name="modificacio_de_la_configuracio_dels_usuaris_generics"/></text:h>
      <text:p text:style-name="Text_20_body">De tant en tant caldrà introduir modificacions a la configuració dels usuaris genèrics que es fa servir al sistema informàtic de l'escola.
Aquest procés consta de quatre fases:</text:p>
      <text:h text:style-name="Heading_20_5" text:outline-level="5"><text:bookmark-start text:name="__RefHeading___fase_1_2"/><text:bookmark-start text:name="fase_1"/>FASE 1<text:bookmark-end text:name="__RefHeading___fase_1_2"/><text:bookmark-end text:name="fase_1"/></text:h>
      <text:list text:style-name="List_20_1" text:continue-numbering="false">
        <text:list-item>
          <text:p text:style-name="LastListParagraph_List_20_1_Content_First"> Modificació de la configuració pròpiament dita</text:p>
        </text:list-item>
      </text:list>
      <text:h text:style-name="Heading_20_5" text:outline-level="5"><text:bookmark-start text:name="__RefHeading___fase_2_3"/><text:bookmark-start text:name="fase_2"/>FASE 2<text:bookmark-end text:name="__RefHeading___fase_2_3"/><text:bookmark-end text:name="fase_2"/></text:h>
      <text:list text:style-name="List_20_1" text:continue-numbering="false">
        <text:list-item>
          <text:p text:style-name="LastListParagraph_List_20_1_Content_First"> Còpia de la configuració modificada a la carpeta del servidor, on les estacions recuperen la modificació dels usuaris genèrics</text:p>
        </text:list-item>
      </text:list>
      <text:h text:style-name="Heading_20_5" text:outline-level="5"><text:bookmark-start text:name="__RefHeading___fase_3_4"/><text:bookmark-start text:name="fase_3"/>FASE 3<text:bookmark-end text:name="__RefHeading___fase_3_4"/><text:bookmark-end text:name="fase_3"/></text:h>
      <text:list text:style-name="List_20_1" text:continue-numbering="false">
        <text:list-item>
          <text:p text:style-name="LastListParagraph_List_20_1_Content_First"> Còpia de la configuració salvada al servidor i replicació als clients</text:p>
        </text:list-item>
      </text:list>
      <text:h text:style-name="Heading_20_5" text:outline-level="5"><text:bookmark-start text:name="__RefHeading___fase_4_5"/><text:bookmark-start text:name="fase_4"/>FASE 4<text:bookmark-end text:name="__RefHeading___fase_4_5"/><text:bookmark-end text:name="fase_4"/></text:h>
      <text:list text:style-name="List_20_1" text:continue-numbering="false">
        <text:list-item>
          <text:p text:style-name="LastListParagraph_List_20_1_Content_First"> Actualització de la configuració dels usuaris genèrics de cada client</text:p>
        </text:list-item>
      </text:list>
      <text:h text:style-name="Heading_20_1" text:outline-level="1"><text:bookmark-start text:name="__RefHeading___proces_de_modificacio_de_la_configuracio_6"/><text:bookmark-start text:name="proces_de_modificacio_de_la_configuracio"/>Procés de modificació de la configuració<text:bookmark-end text:name="__RefHeading___proces_de_modificacio_de_la_configuracio_6"/><text:bookmark-end text:name="proces_de_modificacio_de_la_configuracio"/></text:h>
      <text:list text:style-name="List_20_1" text:continue-numbering="false">
        <text:list-item>
          <text:p text:style-name="List_20_1_Content_First"> En un client de la xarxa, iniciar una sessió per al prototipus d'usuaris que es vol modificar (<text:span text:style-name="Strong_20_Emphasis">argo_super</text:span> o <text:span text:style-name="Strong_20_Emphasis">prof_super</text:span>).</text:p>
        </text:list-item>
        <text:list-item>
          <text:p text:style-name="List_20_1_Content"> Fer els canvis necessaris en la configuració de l'usuari.</text:p>
        </text:list-item>
        <text:list-item>
          <text:p text:style-name="List_20_1_Content"> Tancar la sessió de l'usuari que s'ha modificat.</text:p>
        </text:list-item>
        <text:list-item>
          <text:p text:style-name="List_20_1_Content"> Iniciar una sessió amb l'usuari habitual al sistema (no ha de ser ni <text:span text:style-name="Strong_20_Emphasis">argo_super</text:span>, ni <text:span text:style-name="Strong_20_Emphasis">prof_super</text:span>).</text:p>
        </text:list-item>
        <text:list-item>
          <text:p text:style-name="List_20_1_Content"> Obrir un terminal i accedir per ssh al servidor</text:p>
        </text:list-item>
        <text:list-item>
          <text:p text:style-name="List_20_1_Content"> Accedir a la carpeta <text:span text:style-name="Strong_20_Emphasis">procedimentsSH</text:span> on tenim els programes amb les rutines per aquest procés.</text:p>
        </text:list-item>
        <text:list-item>
          <text:p text:style-name="List_20_1_Content_Last"> Executar el programa <text:span text:style-name="Strong_20_Emphasis">SalvaHomeGeneric</text:span></text:p>
        </text:list-item>
      </text:list>
      <text:h text:style-name="Heading_20_4" text:outline-level="4"><text:bookmark-start text:name="__RefHeading___exemple_de_codi_per_fer_aquestes_operacions_7"/><text:bookmark-start text:name="exemple_de_codi_per_fer_aquestes_operacions"/>Exemple de codi per fer aquestes operacions<text:bookmark-end text:name="__RefHeading___exemple_de_codi_per_fer_aquestes_operacions_7"/><text:bookmark-end text:name="exemple_de_codi_per_fer_aquestes_operacions"/></text:h>
      <text:p text:style-name="Preformatted_20_Text">ssh root@192.168.0.100<text:line-break/>cd /root/procedimentsSH<text:line-break/>./SalvaHomeGeneric.sh argo_super skel-ubuntu_10.10.Alumne<text:line-break/>./SalvaHomeGeneric.sh prof_super skel-ubuntu_10.10.Professorat</text:p>
      <text:h text:style-name="Heading_20_1" text:outline-level="1"><text:bookmark-start text:name="__RefHeading___actualitzacio_immediata_de_la_configuracio_dels_usuaris_generics_8"/><text:bookmark-start text:name="actualitzacio_immediata_de_la_configuracio_dels_usuaris_generics"/>Actualització immediata de la configuració dels usuaris genèrics<text:bookmark-end text:name="__RefHeading___actualitzacio_immediata_de_la_configuracio_dels_usuaris_generics_8"/><text:bookmark-end text:name="actualitzacio_immediata_de_la_configuracio_dels_usuaris_generics"/></text:h>
      <text:p text:style-name="Text_20_body">El sistema informàtic del centre està programat per fer una actualització automatitzada de les configuracions dels usuaris genèrics.<text:line-break/>
Malgrat això, si fos necessària una actualització immediata de la configuració d'aquests usuaris, cal efectuar els següents passos.</text:p>
      <text:list text:style-name="List_20_1" text:continue-numbering="false">
        <text:list-item>
          <text:p text:style-name="List_20_1_Content_First"> Iniciar una sessió com administrador a la màquina que es vol actualitzar.</text:p>
        </text:list-item>
        <text:list-item>
          <text:p text:style-name="List_20_1_Content"> Accedir a la carpeta que conté els procediments per aquestes operacions <text:span text:style-name="Strong_20_Emphasis">/root/procedimentsSH</text:span>.</text:p>
        </text:list-item>
        <text:list-item>
          <text:p text:style-name="List_20_1_Content_Last"> Executar els procediments: <text:span text:style-name="Strong_20_Emphasis">ActualitzaHomeGeneric.sh</text:span> i <text:span text:style-name="Strong_20_Emphasis">RestauraHome.sh</text:span></text:p>
        </text:list-item>
      </text:list>
      <text:p text:style-name="Preformatted_20_Text">ssh root@192.168.0.xxx<text:line-break/>cd /root/procedimentsSH<text:line-break/>./ActualitzaHomeGeneric.sh<text:line-break/>./RestauraHome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modificausuarisgenerics</dc:title>
  </office:meta>
</office:document-meta>
</file>