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usuarisprimaria"/><text:bookmark-start text:name="__RefHeading___instal_lacio_dels_usuaris_de_primaria_1"/><text:bookmark-start text:name="instal_lacio_dels_usuaris_de_primaria"/>Instal·lació dels usuaris de primària<text:bookmark-end text:name="__RefHeading___instal_lacio_dels_usuaris_de_primaria_1"/><text:bookmark-end text:name="instal_lacio_dels_usuaris_de_primaria"/></text:h>
      <text:p text:style-name="Text_20_body">Ordre per a la instal·lació de l'usuari de primària
<text:span text:style-name="Strong_20_Emphasis">rpm -ql perfil-usuari-primari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usuarisprimaria</dc:title>
  </office:meta>
</office:document-meta>
</file>