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conf_xarxa_interfaces"/><text:bookmark-start text:name="__RefHeading___configuracio_de_la_xarxa_sense_network_manager_1"/><text:bookmark-start text:name="configuracio_de_la_xarxa_sense_network_manager"/>Configuració de la xarxa sense Network Manager<text:bookmark-end text:name="__RefHeading___configuracio_de_la_xarxa_sense_network_manager_1"/><text:bookmark-end text:name="configuracio_de_la_xarxa_sense_network_manager"/></text:h>
      <text:p text:style-name="Text_20_body">Aquest procediment indica com configurar la xarxa d'un client, emprant l'arxiu <text:span text:style-name="Strong_20_Emphasis">/etc/network/interfaces</text:span> el que facilita la modificació de la configuració de la màquina emprant el telemanteniment.</text:p>
      <text:h text:style-name="Heading_20_2" text:outline-level="2"><text:bookmark-start text:name="__RefHeading___determinar_quin_dispositiu_fa_servir_l_ordiandor_2"/><text:bookmark-start text:name="determinar_quin_dispositiu_fa_servir_l_ordiandor"/>1 - Determinar quin dispositiu fa servir l'ordiandor<text:bookmark-end text:name="__RefHeading___determinar_quin_dispositiu_fa_servir_l_ordiandor_2"/><text:bookmark-end text:name="determinar_quin_dispositiu_fa_servir_l_ordiandor"/></text:h>
      <text:p text:style-name="Text_20_body">Cal saber quin dispositiu de xarxa s'està emprant, per això en un terminal executarem el comanda <text:span text:style-name="Strong_20_Emphasis">ifconfig</text:span></text:p>
      <text:p text:style-name="Preformatted_20_Text">ifconfig</text:p>
      <text:h text:style-name="Heading_20_2" text:outline-level="2"><text:bookmark-start text:name="__RefHeading___copia_dels_arxius_amb_una_configuracio_inicial_3"/><text:bookmark-start text:name="copia_dels_arxius_amb_una_configuracio_inicial"/>2 - Còpia dels arxius amb una configuració inicial<text:bookmark-end text:name="__RefHeading___copia_dels_arxius_amb_una_configuracio_inicial_3"/><text:bookmark-end text:name="copia_dels_arxius_amb_una_configuracio_inicial"/></text:h>
      <text:p text:style-name="Text_20_body">Al servidor del centre hi trobarem uns arxius <text:span text:style-name="Strong_20_Emphasis">interfaces</text:span> i <text:span text:style-name="Strong_20_Emphasis">resolv.conf</text:span> que serviran de base per a la configuració del sistema</text:p>
      <text:p text:style-name="Preformatted_20_Text">cp /mnt/nfs/S/.ConfiguracioXarxaEstacions/interfaces /etc/network/interfaces<text:line-break/>cp /mnt/nfs/S/.ConfiguracioXarxaEstacions/resolv.conf /etc/resolv.conf</text:p>
      <text:h text:style-name="Heading_20_2" text:outline-level="2"><text:bookmark-start text:name="__RefHeading___configuracio_especifica_de_l_estacio_4"/><text:bookmark-start text:name="configuracio_especifica_de_l_estacio"/>3 - Configuració específica de l'estació<text:bookmark-end text:name="__RefHeading___configuracio_especifica_de_l_estacio_4"/><text:bookmark-end text:name="configuracio_especifica_de_l_estacio"/></text:h>
      <text:p text:style-name="Text_20_body">Cal editar l'arxiu <text:span text:style-name="Strong_20_Emphasis">/etc/network/interfaces</text:span> per assignar els valors de configuració específics per a l'estació</text:p>
      <text:p text:style-name="Preformatted_20_Text">nano /etc/network/interfaces</text:p>
      <text:p text:style-name="Text_20_body">L'arxiu <text:span text:style-name="Strong_20_Emphasis">/etc/network/interfaces</text:span> ha de quedar</text:p>
      <text:p text:style-name="Preformatted_20_Text">auto lo<text:line-break/>iface lo inet loopback<text:line-break/><text:line-break/>auto eth&lt;x&gt;<text:line-break/>iface eth&lt;x&gt; inet static<text:line-break/><text:tab/>address 192.168.0.&lt;xxx&gt;<text:line-break/><text:tab/>netmask 255.255.255.0<text:line-break/><text:tab/>network 192.168.0.0<text:line-break/><text:tab/>broadcast 192.168.0.255<text:line-break/><text:tab/>gateway 192.168.0.1</text:p>
      <text:p text:style-name="Text_20_body">On eth&lt;x&gt; serà el valor que ens ha retornat <text:span text:style-name="Strong_20_Emphasis">ifconfig</text:span> i 192.168.0.&lt;xxx&gt; és el valor de la IP que li volem assignar a l'estació</text:p>
      <text:p text:style-name="Text_20_body">Cal reiniciar el dispositiu de xarxa</text:p>
      <text:p text:style-name="Preformatted_20_Text">/etc/init.d/networking restart</text:p>
      <text:h text:style-name="Heading_20_2" text:outline-level="2"><text:bookmark-start text:name="__RefHeading___verificacions_de_funcionament_5"/><text:bookmark-start text:name="verificacions_de_funcionament"/>4 - Verificacions de funcionament<text:bookmark-end text:name="__RefHeading___verificacions_de_funcionament_5"/><text:bookmark-end text:name="verificacions_de_funcionament"/></text:h>
      <text:p text:style-name="Text_20_body">Per assegurar-nos de que tot està funcionant correctament es poden executar aquestes comandes:</text:p>
      <text:p text:style-name="Text_20_body">ifconfig - Per verificar la configuració del dispositiu de xarxa, que correspongui amb els valors que hi volem assignar
cat /etc/network/interfaces - Per repassar la correcta configuració de l'arxiu <text:span text:style-name="Strong_20_Emphasis">/etc/network/interfaces</text:span>
cat /etc/resolv.conf - Per verificar que la configuració del DNS és correcta. El codi que retorna aquest llistat ha de ser:</text:p>
      <text:p text:style-name="Preformatted_20_Text"># /etc/resolv.con<text:line-break/>domain intracentre<text:line-break/>search intracentre<text:line-break/>nameserver 192.168.0.2</text:p>
      <text:p text:style-name="Text_20_body">nslookup taranis - Verificar que hi ha resolució interna de noms<text:line-break/>
nslookup google.com - Verificar que hi ha resolució de màquines d'internet<text:line-break/>
ping google.com - Verificar la sortida a Internet\</text:p>
      <text:p text:style-name="Preformatted_20_Text">ifconfig<text:line-break/>#<text:line-break/>#<text:line-break/>#<text:line-break/>cat /etc/network/interfaces<text:line-break/>#<text:line-break/>#<text:line-break/>#<text:line-break/>cat /etc/resolv.conf<text:line-break/>#<text:line-break/>#<text:line-break/>#<text:line-break/>nslookup taranis<text:line-break/>#<text:line-break/>#<text:line-break/>#<text:line-break/>nslookup google.com<text:line-break/>#<text:line-break/>#<text:line-break/>#<text:line-break/>ping 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conf_xarxa_interfaces</dc:title>
  </office:meta>
</office:document-meta>
</file>