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table-cell-properties fo:padding="0.3cm" fo:border="0.002cm solid #000000"/>
    </style:style>
    <style:style style:name="PluginODTAutoStyle_Paragraph_60" style:family="paragraph">
      <style:paragraph-properties fo:padding="0.3cm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/>
    </style:style>
    <style:style style:name="PluginODTAutoStyle_Paragraph_65" style:family="paragraph">
      <style:paragraph-properties fo:padding="0.3cm"/>
    </style:style>
    <style:style style:name="PluginODTAutoStyle_Table_6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67" style:family="table-cell">
      <style:paragraph-properties fo:text-align="center"/>
      <style:table-cell-properties fo:padding="0.1cm" fo:border="0.002cm solid #000000"/>
    </style:style>
    <style:style style:name="PluginODTAutoStyle_Paragraph_68" style:family="paragraph">
      <style:paragraph-properties fo:text-align="center" fo:padding="0.1cm"/>
    </style:style>
    <style:style style:name="PluginODTAutoStyle_TableCell_69" style:family="table-cell">
      <style:table-cell-properties fo:padding="0.3cm" fo:border="0.002cm solid #000000"/>
    </style:style>
    <style:style style:name="PluginODTAutoStyle_Paragraph_7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crearrecursoscompartits2"/><text:bookmark-start text:name="__RefHeading___com_crear_recursos_compartits_al_servidor_2_1"/><text:bookmark-start text:name="com_crear_recursos_compartits_al_servidor_2"/>Com crear recursos compartits al servidor? (2)<text:bookmark-end text:name="__RefHeading___com_crear_recursos_compartits_al_servidor_2_1"/><text:bookmark-end text:name="com_crear_recursos_compartits_al_servidor_2"/></text:h>
      <text:p text:style-name="Text_20_body">Si vols exportar recursos nous tens dues possibilitats directes:</text:p>
      <text:list text:style-name="List_20_1" text:continue-numbering="false">
        <text:list-item>
          <text:p text:style-name="List_20_1_Content_First"> via <text:span text:style-name="Strong_20_Emphasis">nfs</text:span> ( clients Linkat )</text:p>
        </text:list-item>
        <text:list-item>
          <text:p text:style-name="List_20_1_Content_Last"> via <text:span text:style-name="Strong_20_Emphasis">samba</text:span> ( clients windows )</text:p>
        </text:list-item>
      </text:list>
      <text:p text:style-name="Text_20_body"><text:line-break/><text:line-break/></text:p>
      <text:h text:style-name="Heading_20_2" text:outline-level="2"><text:bookmark-start text:name="__RefHeading___nfs_2"/><text:bookmark-start text:name="nfs"/>NFS<text:bookmark-end text:name="__RefHeading___nfs_2"/><text:bookmark-end text:name="nfs"/></text:h>
      <text:h text:style-name="Heading_20_3" text:outline-level="3"><text:bookmark-start text:name="__RefHeading___servidor_3"/><text:bookmark-start text:name="servidor"/>Servidor<text:bookmark-end text:name="__RefHeading___servidor_3"/><text:bookmark-end text:name="servidor"/></text:h>
      <text:p text:style-name="Text_20_body"><text:span text:style-name="Strong_20_Emphasis">SERVIDOR</text:span>
S'han de crear i assignar els permisos pertinents als directoris que es vulguin compartir.<text:line-break/>
<text:line-break/>
Anem a exemplificar-ho amb un recurs que anomenarem buyuyu i que per coherència ubicarem a <text:span text:style-name="Emphasis">/srv/exports/buyuyu</text:span><text:line-break/>El servidor Linkat ofereix per defecte els següents recursos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FS ( /etc/exports )<text:line-break/>
<text:line-break/>
<text:span text:style-name="Strong_20_Emphasis">servidor:~/Desktop # cat /etc/exports<text:line-break/>
/home/ *(rw,no_root_squash,sync,no_subtree_check)<text:line-break/>
/srv/exports/P *(rw,root_squash,sync,no_subtree_check)<text:line-break/>
/srv/exports/S *(rw,root_squash,sync,no_subtree_check)<text:line-break/>
/srv/exports/T *(rw,all_squash,sync,no_subtree_check)</text:span><text:line-break/>
</text:p>
          </table:table-cell>
        </table:table-row>
      </table:table>
      <text:p text:style-name="Text_20_body"><text:line-break/>
Si ens fixem en els directoris veurem els permisos i propietaris actuals: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servidor:~/Desktop # ls -la /srv/exports/<text:line-break/>
total 20<text:line-break/>
dr-xr-xr-x 5 root root 4096 22 feb 11:33 .<text:line-break/>
drwxr-xr-x 6 root root 4096 22 feb 11:33 ..<text:line-break/>
drwxrwx--- 2 root Professorat 4096 22 feb 11:33 P<text:line-break/>
drwxrwxr-x 3 root Administradors 4096 22 feb 11:33 S<text:line-break/>
drwxrwxrwx 2 nobody Administradors 4096 22 feb 11:33 T<text:line-break/>
</text:span>
</text:p>
          </table:table-cell>
        </table:table-row>
      </table:table>
      <text:p text:style-name="Text_20_body"><text:line-break/>
Anem a suposar que volem que el nostre recurs sigui accessible per tothom però tan sols editable per l'usuari usuari1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Strong_20_Emphasis">
servidor:~/Desktop # mkdir -p /srv/exports/buyuyu<text:line-break/>
servidor:~/Desktop # chown -R usuari1.users /srv/exports/buyuyu<text:line-break/>
servidor:~/Desktop # chmod -R 755 /srv/exports/buyuyu<text:line-break/>
servidor:~/Desktop # ls -la /srv/exports/<text:line-break/>
total 24<text:line-break/>
dr-xr-xr-x 6 root root 4096 9 abr 14:28 .<text:line-break/>
drwxr-xr-x 6 root root 4096 22 feb 11:33 ..<text:line-break/>
drwxr-xr-x 2 usuari users 4096 9 abr 14:28 buyuyu<text:line-break/>
drwxrwx--- 2 root Professorat 4096 22 feb 11:33 P<text:line-break/>
drwxrwxr-x 3 root Administradors 4096 22 feb 11:33 S<text:line-break/>
drwxrwxrwx 2 nobody Administradors 4096 22 feb 11:33 T<text:line-break/>
</text:span><text:line-break/>
ara caldrà afegir una entrada nova al fitxer <text:span text:style-name="Strong_20_Emphasis">/etc/exports<text:line-break/>
<text:line-break/>
/srv/exports/buyuyu *(rw,root_squash,sync,no_subtree_check)</text:span><text:line-break/>
<text:line-break/>
i activar la exportació d'aquest nou recurs amb:<text:line-break/>
<text:span text:style-name="Strong_20_Emphasis">servidor:~/Desktop # exportfs -raf</text:span>
</text:p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client_4"/><text:bookmark-start text:name="client"/>Client<text:bookmark-end text:name="__RefHeading___client_4"/><text:bookmark-end text:name="client"/></text:h>
      <text:p text:style-name="Text_20_body"><text:span text:style-name="Strong_20_Emphasis">CLIENT</text:span>
Al client d'aula Linkat haurem de modificar el fitxer <text:span text:style-name="Strong_20_Emphasis">/etc/auto.nfs</text:span> i el deixarem com:<text:line-break/>
<text:line-break/>
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trong_20_Emphasis">linkat-6pvy:~ # cat /etc/auto.nfs<text:line-break/>
P -fstype=nfs,hard,intr servidor.intracentre:/srv/exports/P<text:line-break/>
S -fstype=nfs,hard,intr servidor.intracentre:/srv/exports/S<text:line-break/>
T -fstype=nfs,hard,intr servidor.intracentre:/srv/exports/T<text:line-break/>
buyuyu -fstype=nfs,hard,intr servidor.intracentre:/srv/exports/buyuyu<text:line-break/>
</text:span></text:p>
          </table:table-cell>
        </table:table-row>
      </table:table>
      <text:p text:style-name="Text_20_body"><text:line-break/>
ara reiniciem el servei autofs que s'executa al client d'aula<text:line-break/>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<text:span text:style-name="Strong_20_Emphasis">
linkat-6pvy:~ # rcautofs restart</text:span><text:line-break/>
<text:span text:style-name="Emphasis">Shutting down automount done
Starting automount done</text:span>
</text:p>
          </table:table-cell>
        </table:table-row>
      </table:table>
      <text:p text:style-name="Text_20_body"><text:line-break/>
i per homogeneïtat afegim també un enllaç simbòlic d'aquest nou recurs buyuyu al directori compartits de l'usuari usuari1
<text:line-break/>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<text:span text:style-name="Strong_20_Emphasis">
linkat-6pvy:~ # ln -s /mnt/nfs/buyuyu /home/usuari1/compartits/buyuyu<text:line-break/>
</text:span>
</text:p>
          </table:table-cell>
        </table:table-row>
      </table:table>
      <text:p text:style-name="Text_20_body">... i ja estaria, almenys en el cas de clients Linkat que fan accessibles els recursos via nfs.<text:line-break/><text:line-break/><text:line-break/></text:p>
      <text:p text:style-name="Text_20_body"><text:line-break/><text:line-break/></text:p>
      <text:h text:style-name="Heading_20_2" text:outline-level="2"><text:bookmark-start text:name="__RefHeading___samba_5"/><text:bookmark-start text:name="samba"/>SAMBA<text:bookmark-end text:name="__RefHeading___samba_5"/><text:bookmark-end text:name="samba"/></text:h>
      <text:h text:style-name="Heading_20_3" text:outline-level="3"><text:bookmark-start text:name="__RefHeading___servidor_6"/><text:bookmark-start text:name="servidor1"/>Servidor<text:bookmark-end text:name="__RefHeading___servidor_6"/><text:bookmark-end text:name="servidor1"/></text:h>
      <text:p text:style-name="Text_20_body"><text:span text:style-name="Strong_20_Emphasis">SERVIDOR</text:span><text:line-break/>
En el cas que vulguem compartir un nou recurs via samba per a clients windows i linux:</text:p>
      <text:list text:style-name="List_20_1" text:continue-numbering="false">
        <text:list-item>
          <text:p text:style-name="List_20_1_Content_First"> aprofitarem el mateix directori creat, <text:span text:style-name="Strong_20_Emphasis">/srv/exports/buyuyu</text:span> i </text:p>
        </text:list-item>
        <text:list-item>
          <text:p text:style-name="List_20_1_Content_Last"> el declararem al fitxer de configuració del servei <text:span text:style-name="Strong_20_Emphasis">samba</text:span>, <text:span text:style-name="Emphasis">/etc/samba/smb.conf</text:span>, on afegirem una nova entrada del següent estil:</text:p>
        </text:list-item>
      </text:list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6" text:anchor-type="as-char" draw:z-index="6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<text:span text:style-name="Strong_20_Emphasis">
[buyuyu]<text:line-break/>
comment = Buyuyu<text:line-break/>
path = /srv/exports/buyuyu<text:line-break/>
read Xonly= No<text:line-break/>
writeable = Yes<text:line-break/>
browseable = Yes<text:line-break/>
guest ok = No<text:line-break/>
printable = no<text:line-break/>
write ok = true<text:line-break/>
force create mode = 664<text:line-break/>
force directory mode = 775<text:line-break/>
</text:span>
</text:p>
          </table:table-cell>
        </table:table-row>
      </table:table>
      <text:p text:style-name="Text_20_body"><text:line-break/>
Reiniciarem els serveis samba</text:p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7" text:anchor-type="as-char" draw:z-index="7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<text:span text:style-name="Strong_20_Emphasis">
servidor:~/Desktop # rcsmb restart<text:line-break/>
Shutting down Samba SMB daemon done<text:line-break/>
Starting Samba SMB daemon done<text:line-break/>
<text:line-break/>
servidor:~/Desktop # rcnmb restart<text:line-break/>
Shutting down Samba NMB daemon done<text:line-break/>
Starting Samba NMB daemon done<text:line-break/>
</text:span>
</text:p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client_7"/><text:bookmark-start text:name="client1"/>Client<text:bookmark-end text:name="__RefHeading___client_7"/><text:bookmark-end text:name="client1"/></text:h>
      <text:p text:style-name="Text_20_body"><text:span text:style-name="Strong_20_Emphasis">CLIENT</text:span><text:line-break/>
Ja hauríem de poder visualitzar l'existència del recurs
</text:p>
      <table:table table:style-name="PluginODTAutoStyle_Table_41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42">
            <text:p text:style-name="PluginODTAutoStyle_Paragraph_43"><draw:frame draw:style-name="media" draw:name="8" text:anchor-type="as-char" draw:z-index="8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
<text:span text:style-name="Strong_20_Emphasis">
usuari1@linkat-6pvy:~&gt; smbclient -L servidor<text:line-break/>
Enter usuari1's password:<text:line-break/>
Domain=[SERVIDOR] OS=[Unix] Server=[Samba 3.2.7-11.4.1-2210-SUSE-CODE11]<text:line-break/>
<text:line-break/>
Sharename Type Comment<text:line-break/>
--------- ---- -------<text:line-break/>
programari Disk Programari<text:line-break/>
treball Disk Treball<text:line-break/>
professorat Disk Professorat<text:line-break/>
buyuyu Disk Buyuyu<text:line-break/>
IPC$ IPC IPC Service (Samba 3.2.7-11.4.1-2210-SUSE-CODE11)<text:line-break/>
Domain=[SERVIDOR] OS=[Unix] Server=[Samba 3.2.7-11.4.1-2210-SUSE-CODE11]<text:line-break/>
<text:line-break/>
Server Comment<text:line-break/>
--------- -------<text:line-break/>
<text:line-break/>
Workgroup Master<text:line-break/>
--------- -------<text:line-break/>
INTRACENTRE SERVIDOR<text:line-break/>
</text:span>
</text:p>
          </table:table-cell>
        </table:table-row>
      </table:table>
      <text:p text:style-name="Text_20_body"><text:line-break/></text:p>
      <text:p text:style-name="Text_20_body"><text:line-break/></text:p>
      <text:h text:style-name="Heading_20_3" text:outline-level="3"><text:bookmark-start text:name="__RefHeading___automatitzacio_de_l_acces_al_recurs_samba_8"/><text:bookmark-start text:name="automatitzacio_de_l_acces_al_recurs_samba"/>Automatització de l'accés al recurs Samba<text:bookmark-end text:name="__RefHeading___automatitzacio_de_l_acces_al_recurs_samba_8"/><text:bookmark-end text:name="automatitzacio_de_l_acces_al_recurs_samba"/></text:h>
      <text:p text:style-name="Text_20_body">Per automatitzar l'accés al recurs i en funció de si el client és una màquina linux o windows tens les següents opcions:<text:line-break/><text:line-break/></text:p>
      <text:h text:style-name="Heading_20_4" text:outline-level="4"><text:bookmark-start text:name="__RefHeading___client_samba_linux_9"/><text:bookmark-start text:name="client_samba_linux"/>Client Samba LINUX<text:bookmark-end text:name="__RefHeading___client_samba_linux_9"/><text:bookmark-end text:name="client_samba_linux"/></text:h>
      <text:p text:style-name="Text_20_body"><text:span text:style-name="Strong_20_Emphasis">CLIENT SAMBA LINUX</text:span><text:line-break/>
Seguir les recomanacions de la pràctica 2 del mòdul 4 i afegir quelcom semblant a:<text:line-break/>
<text:span text:style-name="Emphasis"><text:span text:style-name="Strong_20_Emphasis">&lt;volume user=“*” fstype=“cifs” server=“192.168.0.240” path=“buyuyu” mountpoint=“~/buyuyu” options=“uid=%(USER),gid=%(USERGID),dmask=0755,fmask=0644,_netdev” /&gt;</text:span></text:span><text:line-break/>
<text:line-break/>
al fitxer <text:span text:style-name="Strong_20_Emphasis">/etc/security/pam_mount.conf.xml</text:span><text:line-break/>
<text:a xlink:type="simple" xlink:href="http://phobos.xtec.cat/formaciotic/matform/doku.php?id=cursos:d83:modul_4:practica_2" text:style-name="Internet_20_link" text:visited-style-name="Visited_20_Internet_20_Link">http://phobos.xtec.cat/formaciotic/matform/doku.php?id=cursos:d83:modul_4:practica_2</text:a> <text:line-break/>
<text:line-break/>
També podeu aprofitar la infraestructura <text:span text:style-name="Strong_20_Emphasis">autofs</text:span> i editar <text:span text:style-name="Strong_20_Emphasis">/etc/auto.samba</text:span> amb quelcom semblant a:
</text:p>
      <table:table table:style-name="PluginODTAutoStyle_Table_46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47">
            <text:p text:style-name="PluginODTAutoStyle_Paragraph_48"><draw:frame draw:style-name="media" draw:name="9" text:anchor-type="as-char" draw:z-index="9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9">
            <text:p text:style-name="Preformatted_20_Text">buyuyu -fstype=smbfs,credentials=/home/usuari1/.smbpassword,uid=usuari1,gid=users,fmask=0775,dmask=0775 ://servidor/buyuyu</text:p>
          </table:table-cell>
        </table:table-row>
      </table:table>
      <text:p text:style-name="Text_20_body"><text:line-break/>
crear el fitxer ocult <text:span text:style-name="Strong_20_Emphasis">/home/usuari1/.smbpassword</text:span> amb el contingut següent:</text:p>
      <table:table table:style-name="PluginODTAutoStyle_Table_51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52">
            <text:p text:style-name="PluginODTAutoStyle_Paragraph_53"><draw:frame draw:style-name="media" draw:name="10" text:anchor-type="as-char" draw:z-index="1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54">
            <text:p text:style-name="PluginODTAutoStyle_Paragraph_55"><text:span text:style-name="Strong_20_Emphasis">
usuari1@linkat-6pvy:~&gt; cat .smbpassword<text:line-break/>
username=usuari1<text:line-break/>
password=buyuyu<text:line-break/>
</text:span>
</text:p>
          </table:table-cell>
        </table:table-row>
      </table:table>
      <text:p text:style-name="Text_20_body">on aquestes serien les dades de login de l'usuari usuari1 amb el connector samba activat.<text:line-break/>
<text:line-break/>
reiniciar com abans el servei autofs<text:line-break/></text:p>
      <table:table table:style-name="PluginODTAutoStyle_Table_56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57">
            <text:p text:style-name="PluginODTAutoStyle_Paragraph_58"><draw:frame draw:style-name="media" draw:name="11" text:anchor-type="as-char" draw:z-index="1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59">
            <text:p text:style-name="PluginODTAutoStyle_Paragraph_60"><text:span text:style-name="Strong_20_Emphasis">
linkat-6pvy:~ # rcautofs restart<text:line-break/>
Shutting down automount done<text:line-break/>
Starting automount done
</text:span>
</text:p>
          </table:table-cell>
        </table:table-row>
      </table:table>
      <text:p text:style-name="Text_20_body"><text:line-break/>
i comprovar que pots accedir a /mnt/samba/buyuyu/<text:line-break/></text:p>
      <table:table table:style-name="PluginODTAutoStyle_Table_61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62">
            <text:p text:style-name="PluginODTAutoStyle_Paragraph_63"><draw:frame draw:style-name="media" draw:name="12" text:anchor-type="as-char" draw:z-index="12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64">
            <text:p text:style-name="PluginODTAutoStyle_Paragraph_65"><text:span text:style-name="Strong_20_Emphasis">
usuari1@linkat-6pvy:~&gt; ls -la /mnt/samba/buyuyu/<text:line-break/>
total 0<text:line-break/>
drwxr-xr-x 2 usuari1 users 0 10 abr 19:50 .<text:line-break/>
drwxr-xr-x 3 root root 0 11 abr 10:14 ..
</text:span>
</text:p>
          </table:table-cell>
        </table:table-row>
      </table:table>
      <text:p text:style-name="Text_20_body">ara podries imitar el cas <text:span text:style-name="Strong_20_Emphasis">nfs</text:span> i crear a ma algun enllaç simbòlic al lloc que t'interessi, per exemple a l'escriptori amb:</text:p>
      <table:table table:style-name="PluginODTAutoStyle_Table_66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67">
            <text:p text:style-name="PluginODTAutoStyle_Paragraph_68"><draw:frame draw:style-name="media" draw:name="13" text:anchor-type="as-char" draw:z-index="13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69">
            <text:p text:style-name="PluginODTAutoStyle_Paragraph_70"><text:span text:style-name="Strong_20_Emphasis">
usuari1@linkat-6pvy:~&gt; ln -s /mnt/samba/buyuyu Desktop/buyuyu
</text:span>
</text:p>
          </table:table-cell>
        </table:table-row>
      </table:table>
      <text:h text:style-name="Heading_20_4" text:outline-level="4"><text:bookmark-start text:name="__RefHeading___client_samba_windows_10"/><text:bookmark-start text:name="client_samba_windows"/>Client samba windows<text:bookmark-end text:name="__RefHeading___client_samba_windows_10"/><text:bookmark-end text:name="client_samba_windows"/></text:h>
      <text:p text:style-name="Text_20_body"><text:span text:style-name="Strong_20_Emphasis">CLIENT SAMBA WINDOWS</text:span><text:line-break/><text:line-break/>
La millor recomanació és activar els serveis samba PDC del servidor Linkat.<text:line-break/>
<text:line-break/>
En qualsevol cas sempre pots emprar algun fitxer <text:span text:style-name="Strong_20_Emphasis">batch</text:span> i a cop de <text:span text:style-name="Strong_20_Emphasis">net use</text:span> connectar automàticament les unitats que vulguis als recursos que t'interessin.<text:line-break/>
<text:line-break/>
<text:a xlink:type="simple" xlink:href="http://turodeguiera.cat/dokuwiki/doku.php?id=informatica:xarxes:unitatspst" text:style-name="Internet_20_link" text:visited-style-name="Visited_20_Internet_20_Link"> Es pot consultar aquesta solució per aquest tipus de connexió </text:a><text:line-break/>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table-cell-properties fo:padding="0.3cm" fo:border="0.002cm solid #000000"/>
    </style:style>
    <style:style style:name="PluginODTAutoStyle_Paragraph_60" style:family="paragraph">
      <style:paragraph-properties fo:padding="0.3cm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/>
    </style:style>
    <style:style style:name="PluginODTAutoStyle_Paragraph_65" style:family="paragraph">
      <style:paragraph-properties fo:padding="0.3cm"/>
    </style:style>
    <style:style style:name="PluginODTAutoStyle_Table_6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67" style:family="table-cell">
      <style:paragraph-properties fo:text-align="center"/>
      <style:table-cell-properties fo:padding="0.1cm" fo:border="0.002cm solid #000000"/>
    </style:style>
    <style:style style:name="PluginODTAutoStyle_Paragraph_68" style:family="paragraph">
      <style:paragraph-properties fo:text-align="center" fo:padding="0.1cm"/>
    </style:style>
    <style:style style:name="PluginODTAutoStyle_TableCell_69" style:family="table-cell">
      <style:table-cell-properties fo:padding="0.3cm" fo:border="0.002cm solid #000000"/>
    </style:style>
    <style:style style:name="PluginODTAutoStyle_Paragraph_7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crearrecursoscompartits2</dc:title>
  </office:meta>
</office:document-meta>
</file>