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xarxes:dnsmasq"/><text:bookmark-start text:name="__RefHeading___dnsmasq_-_dhcp_i_dns_1"/><text:bookmark-start text:name="dnsmasq_-_dhcp_i_dns"/>DNSMASQ - (DHCP i DNS)<text:bookmark-end text:name="__RefHeading___dnsmasq_-_dhcp_i_dns_1"/><text:bookmark-end text:name="dnsmasq_-_dhcp_i_dns"/></text:h>
      <text:list text:style-name="List_20_1" text:continue-numbering="false">
        <text:list-item>
          <text:p text:style-name="List_20_1_Content_First"> <text:span text:style-name="Strong_20_Emphasis">DNSMASQ</text:span> resol de manera directa i inversa les equips especificats a <text:span text:style-name="Strong_20_Emphasis">/etc/hosts</text:span></text:p>
        </text:list-item>
        <text:list-item>
          <text:p text:style-name="List_20_1_Content"> Per configurar <text:span text:style-name="Strong_20_Emphasis">DNSMASQ</text:span> cal fer algunes modificacions als arxius:</text:p>
          <text:list text:style-name="List_20_1">
            <text:list-item>
              <text:p text:style-name="List_20_1_Content"> <text:span text:style-name="Strong_20_Emphasis">/etc/dnsmasq.conf</text:span></text:p>
            </text:list-item>
            <text:list-item>
              <text:p text:style-name="List_20_1_Content"> <text:span text:style-name="Strong_20_Emphasis">/etc/resolv.con</text:span></text:p>
            </text:list-item>
            <text:list-item>
              <text:p text:style-name="List_20_1_Content"> <text:span text:style-name="Strong_20_Emphasis">/etc/hosts</text:span></text:p>
            </text:list-item>
            <text:list-item>
              <text:p text:style-name="List_20_1_Content_Last"> <text:span text:style-name="Strong_20_Emphasis">/etc/hosts.YaST2save</text:span> (màquines amb LINKAT)</text:p>
            </text:list-item>
          </text:list>
        </text:list-item>
      </text:list>
      <text:p text:style-name="Text_20_body"><text:line-break/><text:line-break/></text:p>
      <text:h text:style-name="Heading_20_2" text:outline-level="2"><text:bookmark-start text:name="__RefHeading___configuracio_de_etc_dnsmasq.conf_2"/><text:bookmark-start text:name="configuracio_de_etc_dnsmasq.conf"/>Configuració de /etc/dnsmasq.conf<text:bookmark-end text:name="__RefHeading___configuracio_de_etc_dnsmasq.conf_2"/><text:bookmark-end text:name="configuracio_de_etc_dnsmasq.conf"/></text:h>
      <text:p text:style-name="Text_20_body">Aquest arxiu recull els paràmetres de funcionament del servidor de DNSMASQ</text:p>
      <text:h text:style-name="Heading_20_3" text:outline-level="3"><text:bookmark-start text:name="__RefHeading___amb_servei_de_dhcp_3"/><text:bookmark-start text:name="amb_servei_de_dhcp"/>AMB servei de DHCP<text:bookmark-end text:name="__RefHeading___amb_servei_de_dhcp_3"/><text:bookmark-end text:name="amb_servei_de_dhcp"/></text:h>
      <text:p text:style-name="Text_20_body">Amb un editor de tetx introduir els següents valors:</text:p>
      <text:p text:style-name="Preformatted_20_Text">interface=eth0<text:line-break/>dhcp-range=192.168.0.50,192.168.0.150,12h<text:line-break/>dhcp-authoritative<text:line-break/>dhcp-option=option:ntp-server,192.168.0.100<text:line-break/>dhcp-option=option:router,192.168.0.1</text:p>
      <text:p text:style-name="Text_20_body"><text:span text:style-name="Strong_20_Emphasis">interface</text:span>: ens permet especificar a quina targeta de xarxa, en cas d'existir-ne més d'una, volem oferir el servei.<text:line-break/>
<text:span text:style-name="Strong_20_Emphasis">dhcp-range</text:span>: estableix les adreces ip que s'oferiran amb un període de renovació de 12 hores.<text:line-break/>
<text:span text:style-name="Strong_20_Emphasis">dhcp-authoritative</text:span>: informem al dnsmasq que s'ha de fer càrrec d'oferir una ip a qualsevol ordinador de la xarxa que li ho demani.<text:line-break/>
<text:span text:style-name="Strong_20_Emphasis">dhcp-option=option:ntp-server</text:span>: proporcionar informació addicional als clients<text:line-break/>
<text:span text:style-name="Strong_20_Emphasis">dhcp-option=option:router</text:span>: Indica la porta d'enllaç, en cas de que es volgui fer el filtrat de contingut i el servidor assumeixi funcions de router, l'adreça serà 192.168.0.6</text:p>
      <text:p text:style-name="Text_20_body"><text:line-break/><text:line-break/></text:p>
      <text:h text:style-name="Heading_20_3" text:outline-level="3"><text:bookmark-start text:name="__RefHeading___sense_servei_de_dhcp_4"/><text:bookmark-start text:name="sense_servei_de_dhcp"/>SENSE servei de DHCP<text:bookmark-end text:name="__RefHeading___sense_servei_de_dhcp_4"/><text:bookmark-end text:name="sense_servei_de_dhcp"/></text:h>
      <text:p text:style-name="Text_20_body">Amb un editor de tetx introduir els següents valors:</text:p>
      <text:p text:style-name="Preformatted_20_Text">interface=eth0<text:line-break/>no-dhcp-interface=eth0</text:p>
      <text:p text:style-name="Text_20_body"><text:span text:style-name="Strong_20_Emphasis">interface</text:span>: ens permet especificar a quina targeta de xarxa, en cas d'existir-ne més d'una, volem oferir el servei.<text:line-break/>
<text:span text:style-name="Strong_20_Emphasis">no-dhcp-interface</text:span>: indica que no s'executarà el DHCP al dispositiu de xarxa <text:span text:style-name="Strong_20_Emphasis">eth0</text:span>.<text:line-break/>
<text:line-break/>
No cal configurar els paràmetres que fan referència al servidor DHCP, donat que no el farem servir.
<text:line-break/><text:line-break/><text:line-break/></text:p>
      <text:h text:style-name="Heading_20_3" text:outline-level="3"><text:bookmark-start text:name="__RefHeading___configuracio_actual_de_etc_dnsmasq.conf_al_servidor_de_comunicacions_del_centre_polaris_5"/><text:bookmark-start text:name="configuracio_actual_de_etc_dnsmasq.conf_al_servidor_de_comunicacions_del_centre_polaris"/>Configuració actual de /etc/dnsmasq.conf al servidor de comunicacions del centre (POLARIS)<text:bookmark-end text:name="__RefHeading___configuracio_actual_de_etc_dnsmasq.conf_al_servidor_de_comunicacions_del_centre_polaris_5"/><text:bookmark-end text:name="configuracio_actual_de_etc_dnsmasq.conf_al_servidor_de_comunicacions_del_centre_polaris"/></text:h>
      <text:p text:style-name="Text_20_body">No activarem el servei de DHCP, donat que aquest servei l'ofereix el switch principal de la xarxa <text:span text:style-name="Strong_20_Emphasis">R0SC0</text:span>. Per aquest motiu indiquem que cap de les dues inerfícies de xarxa oferirà el servei i es deixen sense configurar els paràmetres del <text:span text:style-name="Strong_20_Emphasis">DHCP</text:span>.</text:p>
      <text:p text:style-name="Preformatted_20_Text">interface=eth0<text:line-break/>interface=eth1<text:line-break/>no-dhcp-interface=eth0<text:line-break/>no-dhcp-interface=eth1</text:p>
      <text:h text:style-name="Heading_20_2" text:outline-level="2"><text:bookmark-start text:name="__RefHeading___configuracio_de_etc_resolv.conf_6"/><text:bookmark-start text:name="configuracio_de_etc_resolv.conf"/>Configuració de /etc/resolv.conf<text:bookmark-end text:name="__RefHeading___configuracio_de_etc_resolv.conf_6"/><text:bookmark-end text:name="configuracio_de_etc_resolv.conf"/></text:h>
      <text:p text:style-name="Text_20_body">Aquest arxiu recull els servidors que farà servir el nostre servidor DNS quan no trobi una adreça.<text:line-break/>
Quan es sol·licita la resolució d'un nom, el nostre servidor de DNS, intentarà donar una resposta amb les dades de que disposa, en cas de que no ho pugui fer, cercarà en altres servidors de DNS la resolució del nom, aquests altres servidors que haurà de consultar es troben recollits a l'arxiu <text:span text:style-name="Strong_20_Emphasis">/etc/resolv.conf</text:span>.
Amb un editor de tetx introduir els següents valors:</text:p>
      <text:p text:style-name="Preformatted_20_Text">search intracentre<text:line-break/>nameserver 192.168.0.6<text:line-break/>nameserver 213.176.161.16<text:line-break/>nameserver 213.176.161.18</text:p>
      <text:p text:style-name="Text_20_body">El resultat d'aquest canvi serà que un cop el dnsmasq estigui operatiu les consultes de DNS es faran a la “cache” local i si no es pot resoldre es transferirà la consulta als servidors de noms externs, els de la XTEC, que faran el paper de forwarders.</text:p>
      <text:p text:style-name="Text_20_body"><text:line-break/><text:line-break/></text:p>
      <text:h text:style-name="Heading_20_2" text:outline-level="2"><text:bookmark-start text:name="__RefHeading___configuracio_de_etc_hosts_7"/><text:bookmark-start text:name="configuracio_de_etc_hosts"/>Configuració de /etc/hosts<text:bookmark-end text:name="__RefHeading___configuracio_de_etc_hosts_7"/><text:bookmark-end text:name="configuracio_de_etc_hosts"/></text:h>
      <text:p text:style-name="Text_20_body">A l'arxiu <text:span text:style-name="Strong_20_Emphasis">/etc/hosts</text:span> són recollits el nom assinats a determinats màquines o serveis de la nostra xarxa, amb el número de IP corresponent.</text:p>
      <text:p text:style-name="Text_20_body">Amb un editor de tetx introduir els següents valors:</text:p>
      <text:p text:style-name="Preformatted_20_Text">192.168.0.2<text:tab/>taranis<text:line-break/>192.168.0.2<text:tab/>ceipturodeguiera.xtec.cat<text:line-break/><text:line-break/>192.168.0.4<text:s text:c="3"/>polaris<text:line-break/>192.168.0.6<text:s text:c="3"/>proxy.intracentre poxy<text:line-break/>192.168.0.6<text:s text:c="3"/>dns.intracentre dns<text:line-break/><text:line-break/>192.168.0.7<text:tab/>altair<text:line-break/>192.168.0.8<text:tab/>sirius<text:line-break/>192.168.0.9<text:s text:c="5"/>antares<text:line-break/>192.168.0.10<text:tab/>aldebaran<text:line-break/><text:line-break/>192.168.0.100<text:s text:c="3"/>argo1<text:line-break/>192.168.0.100<text:s text:c="3"/>servidor.intracentre servidor<text:line-break/>192.168.0.100<text:tab/>servidor</text:p>
      <text:h text:style-name="Heading_20_2" text:outline-level="2"><text:bookmark-start text:name="__RefHeading___activacio_del_servei_dnsmasq_8"/><text:bookmark-start text:name="activacio_del_servei_dnsmasq"/>Activació del servei DNSMASQ<text:bookmark-end text:name="__RefHeading___activacio_del_servei_dnsmasq_8"/><text:bookmark-end text:name="activacio_del_servei_dnsmasq"/></text:h>
      <text:p text:style-name="Text_20_body">&lt;BOX 80%&gt;</text:p>
      <table:table table:style-name="Table">
        <table:table-column/>
        <table:table-column/>
        <table:table-row>
          <table:table-cell office:value-type="string" table:style-name="tablecell">
            <text:p text:style-name="tablealigncenter">  $ /etc/init.d/dnsmasq start    </text:p>
          </table:table-cell>
          <table:table-cell office:value-type="string" table:style-name="tablecell">
            <text:p text:style-name="tablealigncenter">  Posa en marxa el servei DNSMASQ  </text:p>
          </table:table-cell>
        </table:table-row>
        <table:table-row>
          <table:table-cell office:value-type="string" table:style-name="tablecell">
            <text:p text:style-name="tablealigncenter">  $ /etc/init.d/dnsmasq stop     </text:p>
          </table:table-cell>
          <table:table-cell office:value-type="string" table:style-name="tablecell">
            <text:p text:style-name="tablealigncenter">  Atura el servei DNSMASQ          </text:p>
          </table:table-cell>
        </table:table-row>
        <table:table-row>
          <table:table-cell office:value-type="string" table:style-name="tablecell">
            <text:p text:style-name="tablealigncenter">  $ /etc/init.d/dnsmasq restart  </text:p>
          </table:table-cell>
          <table:table-cell office:value-type="string" table:style-name="tablecell">
            <text:p text:style-name="tablealigncenter">  Reinicia el servidor DNSMASQ     </text:p>
          </table:table-cell>
        </table:table-row>
      </table:table>
      <text:h text:style-name="Heading_20_2" text:outline-level="2"><text:bookmark-start text:name="__RefHeading___ordres_per_verificar_el_funcionament_del_servei_9"/><text:bookmark-start text:name="ordres_per_verificar_el_funcionament_del_servei"/>Ordres per verificar el funcionament del servei<text:bookmark-end text:name="__RefHeading___ordres_per_verificar_el_funcionament_del_servei_9"/><text:bookmark-end text:name="ordres_per_verificar_el_funcionament_del_servei"/></text:h>
      <text:p text:style-name="Text_20_body"><text:line-break/>
<text:span text:style-name="Strong_20_Emphasis">dig debian.org | grep Query</text:span> - Retorna el temps que es triga en retornar la ip corresponent al domini <text:span text:style-name="Emphasis">debian.org</text:span>.<text:line-break/></text:p>
      <text:p text:style-name="Preformatted_20_Text">dig debian.org | grep Query<text:line-break/>dig linux-qpfo<text:line-break/>dig -x 192.168.0.71<text:line-break/>cat /var/lib/misc/dnsmasq.leases<text:line-break/>nslookup argo1<text:line-break/>nslookup gencat.c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xarxes:dnsmasq</dc:title>
  </office:meta>
</office:document-meta>
</file>