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c9d81cfc3c8354a0d37a966135f46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xarxes:recursos_xarxa:inici"/><text:bookmark-start text:name="__RefHeading___comparticio_de_recursos_nfs_smb_1"/><text:bookmark-start text:name="comparticio_de_recursos_nfs_smb"/>Compartició de recursos (NFS / SMB)<text:bookmark-end text:name="__RefHeading___comparticio_de_recursos_nfs_smb_1"/><text:bookmark-end text:name="comparticio_de_recursos_nfs_smb"/></text:h>
      <text:h text:style-name="Heading_20_4" text:outline-level="4"><text:bookmark-start text:name="__RefHeading___creacio_de_recursos_compartits_al_servidor_2"/><text:bookmark-start text:name="creacio_de_recursos_compartits_al_servidor"/>Creació de recursos compartits al servidor<text:bookmark-end text:name="__RefHeading___creacio_de_recursos_compartits_al_servidor_2"/><text:bookmark-end text:name="creacio_de_recursos_compartits_al_servidor"/></text:h>
      <text:list text:style-name="List_20_1" text:continue-numbering="false">
        <text:list-item>
          <text:p text:style-name="LastListParagraph_List_20_1_Content_First"> <text:a xlink:type="simple" xlink:href="http://turodeguiera.cat/dokuwiki/doku.php?id=informatica:xarxes:recursos_xarxa:crearrecursoscompartits2" text:style-name="Internet_20_link" text:visited-style-name="Visited_20_Internet_20_Link"> Com crear recursos compartits al servidor</text:a></text:p>
        </text:list-item>
      </text:list>
      <text:h text:style-name="Heading_20_4" text:outline-level="4"><text:bookmark-start text:name="__RefHeading___recursos_compartits_en_una_xarxa_linkat_3"/><text:bookmark-start text:name="recursos_compartits_en_una_xarxa_linkat"/>Recursos compartits en una xarxa LINKAT<text:bookmark-end text:name="__RefHeading___recursos_compartits_en_una_xarxa_linkat_3"/><text:bookmark-end text:name="recursos_compartits_en_una_xarxa_linkat"/></text:h>
      <text:list text:style-name="List_20_1" text:continue-numbering="false">
        <text:list-item>
          <text:p text:style-name="List_20_1_Content_First"> <text:a xlink:type="simple" xlink:href="http://turodeguiera.cat/dokuwiki/doku.php?id=informatica:xarxes:recursos_xarxa:enllacrecursosservidor" text:style-name="Internet_20_link" text:visited-style-name="Visited_20_Internet_20_Link"> Creació dels enllaços als recursos de la xarxa LINKAT </text:a></text:p>
        </text:list-item>
        <text:list-item>
          <text:p text:style-name="List_20_1_Content"> <text:a xlink:type="simple" xlink:href="http://turodeguiera.cat/dokuwiki/doku.php?id=informatica:xarxes:recursos_xarxa:errorscomparticionsmb" text:style-name="Internet_20_link" text:visited-style-name="Visited_20_Internet_20_Link"> LAM: Samba 3 domain SID is invalid! </text:a></text:p>
        </text:list-item>
        <text:list-item>
          <text:p text:style-name="List_20_1_Content_Last"> <text:a xlink:type="simple" xlink:href="http://turodeguiera.cat/dokuwiki/doku.php?id=informatica:xarxes:recursos_xarxa:recursosxarxalnk3" text:style-name="Internet_20_link" text:visited-style-name="Visited_20_Internet_20_Link"> Recursos compartits en una xarxa LINKAT3</text:a></text:p>
        </text:list-item>
      </text:list>
      <text:p text:style-name="Text_20_body"><text:line-break/></text:p>
      <text:h text:style-name="Heading_20_1" text:outline-level="1"><text:bookmark-start text:name="__RefHeading___nfs_4"/><text:bookmark-start text:name="nfs"/>NFS<text:bookmark-end text:name="__RefHeading___nfs_4"/><text:bookmark-end text:name="nfs"/></text:h>
      <text:h text:style-name="Heading_20_2" text:outline-level="2"><text:bookmark-start text:name="__RefHeading___servidor_5"/><text:bookmark-start text:name="servidor"/>SERVIDOR<text:bookmark-end text:name="__RefHeading___servidor_5"/><text:bookmark-end text:name="servidor"/></text:h>
      <text:list text:style-name="List_20_1" text:continue-numbering="false">
        <text:list-item>
          <text:p text:style-name="LastListParagraph_List_20_1_Content_First"> <text:a xlink:type="simple" xlink:href="http://turodeguiera.cat/dokuwiki/doku.php?id=informatica:xarxes:serveinfs:inici" text:style-name="Internet_20_link" text:visited-style-name="Visited_20_Internet_20_Link">Configuració del servei NFS</text:a></text:p>
        </text:list-item>
      </text:list>
      <text:h text:style-name="Heading_20_2" text:outline-level="2"><text:bookmark-start text:name="__RefHeading___per_consultar_6"/><text:bookmark-start text:name="per_consultar"/>Per consultar<text:bookmark-end text:name="__RefHeading___per_consultar_6"/><text:bookmark-end text:name="per_consultar"/></text:h>
      <text:list text:style-name="List_20_1" text:continue-numbering="false">
        <text:list-item>
          <text:p text:style-name="List_20_1_Content_First"> <text:a xlink:type="simple" xlink:href="http://wily001.blogspot.com/2009/05/servidor-nfs-en-ubuntu.html" text:style-name="Internet_20_link" text:visited-style-name="Visited_20_Internet_20_Link">Servidor NFS en Ubuntu</text:a></text:p>
        </text:list-item>
        <text:list-item>
          <text:p text:style-name="List_20_1_Content"> <text:a xlink:type="simple" xlink:href="http://www.dragonjar.org/nfs-compartiendo-archivos-en-red.xhtml" text:style-name="Internet_20_link" text:visited-style-name="Visited_20_Internet_20_Link">NFS, Compartiendo archivos en red</text:a></text:p>
        </text:list-item>
        <text:list-item>
          <text:p text:style-name="List_20_1_Content"> <text:a xlink:type="simple" xlink:href="http://mundolinux.portalmundos.com/ubuntu-compartir-recursos-nfs/" text:style-name="Internet_20_link" text:visited-style-name="Visited_20_Internet_20_Link">Ubuntu compartir recursos Nfs</text:a></text:p>
        </text:list-item>
        <text:list-item>
          <text:p text:style-name="List_20_1_Content"> <text:a xlink:type="simple" xlink:href="http://www.soportejm.com.sv/kb/index.php/article/lucid-lynx-nfs" text:style-name="Internet_20_link" text:visited-style-name="Visited_20_Internet_20_Link">Cómo Instalar un Servidor NFS en Ubuntu 10.04 (Lucid Lynx)</text:a></text:p>
        </text:list-item>
        <text:list-item>
          <text:p text:style-name="List_20_1_Content"> <text:a xlink:type="simple" xlink:href="https://help.ubuntu.com/9.04/serverguide/C/network-file-system.html" text:style-name="Internet_20_link" text:visited-style-name="Visited_20_Internet_20_Link"> NFS - Server/Client - Configuració</text:a></text:p>
        </text:list-item>
        <text:list-item>
          <text:p text:style-name="List_20_1_Content"> <text:a xlink:type="simple" xlink:href="https://help.ubuntu.com/community/Autofs" text:style-name="Internet_20_link" text:visited-style-name="Visited_20_Internet_20_Link"> AUTOFS - Configuració</text:a></text:p>
        </text:list-item>
        <text:list-item>
          <text:p text:style-name="List_20_1_Content_Last"> <text:a xlink:type="simple" xlink:href="http://www.redhat.com/docs/manuals/linux/RHL-9-Manual/ref-guide/s1-nfs-client-config.html" text:style-name="Internet_20_link" text:visited-style-name="Visited_20_Internet_20_Link">NFS Client Configuration Files</text:a></text:p>
        </text:list-item>
      </text:list>
      <text:p text:style-name="Text_20_body"><text:line-break/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19c9d81cfc3c8354a0d37a966135f463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
Haig d'estudiar el funcionament dels paràmetres de configuració del servidor NFS, per tal d'assegurar un accés correcte dels usuaris.<text:line-break/>
Amb quina ordre es pot saber amb quin usuari s'hi accedeix a un servidor?
</text:span>
</text:p>
          </table:table-cell>
        </table:table-row>
      </table:table>
      <text:p text:style-name="Text_20_body"><text:line-break/></text:p>
      <text:h text:style-name="Heading_20_4" text:outline-level="4"><text:bookmark-start text:name="__RefHeading___samba_7"/><text:bookmark-start text:name="samba"/>SAMBA<text:bookmark-end text:name="__RefHeading___samba_7"/><text:bookmark-end text:name="samba"/></text:h>
      <text:list text:style-name="List_20_1" text:continue-numbering="false">
        <text:list-item>
          <text:p text:style-name="LastListParagraph_List_20_1_Content_First"> <text:a xlink:type="simple" xlink:href="http://turodeguiera.cat/dokuwiki/doku.php?id=informatica:xarxes:recursos_xarxa:ldapsam" text:style-name="Internet_20_link" text:visited-style-name="Visited_20_Internet_20_Link"> ldapsam - El backend que fa servir SAMBA </text:a></text:p>
        </text:list-item>
      </text:list>
      <text:p text:style-name="Text_20_body"><text:line-break/></text:p>
      <text:h text:style-name="Heading_20_4" text:outline-level="4"><text:bookmark-start text:name="__RefHeading___unitats_a_les_xarxes_escolars_8"/><text:bookmark-start text:name="unitats_a_les_xarxes_escolars"/>Unitats a les xarxes escolars<text:bookmark-end text:name="__RefHeading___unitats_a_les_xarxes_escolars_8"/><text:bookmark-end text:name="unitats_a_les_xarxes_escolars"/></text:h>
      <text:list text:style-name="List_20_1" text:continue-numbering="false">
        <text:list-item>
          <text:p text:style-name="List_20_1_Content_First"> <text:a xlink:type="simple" xlink:href="http://turodeguiera.cat/dokuwiki/doku.php?id=informatica:xarxes:unitatspst" text:style-name="Internet_20_link" text:visited-style-name="Visited_20_Internet_20_Link"> Fixar les unitats P: S: i T: </text:a></text:p>
        </text:list-item>
        <text:list-item>
          <text:p text:style-name="List_20_1_Content_Last"> <text:a xlink:type="simple" xlink:href="http://turodeguiera.cat/dokuwiki/doku.php?id=informatica:xarxes:recursos_xarxa:automatitzapst" text:style-name="Internet_20_link" text:visited-style-name="Visited_20_Internet_20_Link"> Scripts per l'automatització de la declaració de les unitats P:, S: i T: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xarxes:recursos_xarxa:inici</dc:title>
  </office:meta>
</office:document-meta>
</file>