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inici"/><text:bookmark-start text:name="__RefHeading___configuracio_del_servei_nfs_1"/><text:bookmark-start text:name="configuracio_del_servei_nfs"/>Configuració del Servei NFS<text:bookmark-end text:name="__RefHeading___configuracio_del_servei_nfs_1"/><text:bookmark-end text:name="configuracio_del_servei_nfs"/></text:h>
      <text:list text:style-name="List_20_1" text:continue-numbering="false">
        <text:list-item>
          <text:p text:style-name="List_20_1_Content_First"> <text:a xlink:type="simple" xlink:href="http://turodeguiera.cat/dokuwiki/doku.php?id=informatica:xarxes:serveinfs:nfsconcepte" text:style-name="Internet_20_link" text:visited-style-name="Visited_20_Internet_20_Link">1 - Què és el NFS?</text:a></text:p>
        </text:list-item>
        <text:list-item>
          <text:p text:style-name="List_20_1_Content"> <text:a xlink:type="simple" xlink:href="http://turodeguiera.cat/dokuwiki/doku.php?id=informatica:xarxes:serveinfs:nfsinstalacioserver" text:style-name="Internet_20_link" text:visited-style-name="Visited_20_Internet_20_Link">2 - Instal·lació del servidor NFS</text:a></text:p>
        </text:list-item>
        <text:list-item>
          <text:p text:style-name="List_20_1_Content_Last"> <text:a xlink:type="simple" xlink:href="http://turodeguiera.cat/dokuwiki/doku.php?id=informatica:xarxes:serveinfs:nfsinstalacioclient" text:style-name="Internet_20_link" text:visited-style-name="Visited_20_Internet_20_Link">3 - Instal·lació del client NF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serveinfs:nfsreferencies" text:style-name="Internet_20_link" text:visited-style-name="Visited_20_Internet_20_Link"> Referències per a 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inici</dc:title>
  </office:meta>
</office:document-meta>
</file>