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edf5344495bffcb9e5165edc8948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xarxes:serveinfs:nfsassignaciopermisos"/><text:bookmark-start text:name="__RefHeading___assignacio_de_propietaris_grups_i_permisos_1"/><text:bookmark-start text:name="assignacio_de_propietaris_grups_i_permisos"/>Assignació de propietaris, grups i permisos<text:bookmark-end text:name="__RefHeading___assignacio_de_propietaris_grups_i_permisos_1"/><text:bookmark-end text:name="assignacio_de_propietaris_grups_i_permisos"/></text:h>
      <text:h text:style-name="Heading_20_2" text:outline-level="2"><text:bookmark-start text:name="__RefHeading___setuid_setgid_bits_2"/><text:bookmark-start text:name="setuid_setgid_bits"/>SETUID / SETGID BITS<text:bookmark-end text:name="__RefHeading___setuid_setgid_bits_2"/><text:bookmark-end text:name="setuid_setgid_bits"/></text:h>
      <text:p text:style-name="Text_20_body">En crear un arxiu, LINUX assigna com a propietari i grup de l'arxiu a l'usuari i el seu grup primari. Això dificultat el treball amb els arxius, donat que un mateix usuari ha de poder compartir els seus arxius amb usuaris de diferents grups.</text:p>
      <text:p text:style-name="Text_20_body">Per solventar aquest problema es pot configurar el bit SETGUID, de manera que LINUX assignarà a l'arxiu creat el grup al qual pertany el directori.</text:p>
      <text:p text:style-name="Text_20_body">En el cas d'una escola, vol dir, per exemple, que si la carpeta <text:span text:style-name="Emphasis">/srv/exports/P</text:span>, correspon al grup del <text:span text:style-name="Emphasis">professorat</text:span> els arxius que s'hi puguin crear tindran com a grup el del <text:span text:style-name="Emphasis">professorat</text:span>.</text:p>
      <text:p text:style-name="Text_20_body">Els bits SETGID, SETUID i STICKY s'assignen amb el comandament <text:span text:style-name="Strong_20_Emphasis">chmod</text:span>. Els valors per aquest byte són recollits a la següent taula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Octal digit  </text:p>
          </table:table-cell>
          <table:table-cell office:value-type="string" table:style-name="tableheader">
            <text:p text:style-name="Table_20_Heading">  Binary value  </text:p>
          </table:table-cell>
          <table:table-cell office:value-type="string" table:style-name="tableheader">
            <text:p text:style-name="Table_20_Heading">   Significat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00  </text:p>
          </table:table-cell>
          <table:table-cell office:value-type="string" table:style-name="tablecell">
            <text:p text:style-name="tablealignleft"> setuid, setgid, sticky bits són desactivats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01  </text:p>
          </table:table-cell>
          <table:table-cell office:value-type="string" table:style-name="tablecell">
            <text:p text:style-name="tablealignleft"> sticky bit està actiu  </text:p>
          </table:table-cell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010  </text:p>
          </table:table-cell>
          <table:table-cell office:value-type="string" table:style-name="tablecell">
            <text:p text:style-name="tablealignleft"> setgid bit està actiu  </text:p>
          </table:table-cell>
        </table:table-row>
        <table:table-row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011  </text:p>
          </table:table-cell>
          <table:table-cell office:value-type="string" table:style-name="tablecell">
            <text:p text:style-name="tablealignleft"> setgid and sticky bits estan activats  </text:p>
          </table:table-cell>
        </table:table-row>
        <table:table-row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100  </text:p>
          </table:table-cell>
          <table:table-cell office:value-type="string" table:style-name="tablecell">
            <text:p text:style-name="tablealignleft"> setuid bit està actiu  </text:p>
          </table:table-cell>
        </table:table-row>
        <table:table-row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101  </text:p>
          </table:table-cell>
          <table:table-cell office:value-type="string" table:style-name="tablecell">
            <text:p text:style-name="tablealignleft"> setuid and sticky bits estan activats  </text:p>
          </table:table-cell>
        </table:table-row>
        <table:table-row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110  </text:p>
          </table:table-cell>
          <table:table-cell office:value-type="string" table:style-name="tablecell">
            <text:p text:style-name="tablealignleft"> setuid and setgid bits estan activats  </text:p>
          </table:table-cell>
        </table:table-row>
        <table:table-row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center">  111  </text:p>
          </table:table-cell>
          <table:table-cell office:value-type="string" table:style-name="tablecell">
            <text:p text:style-name="tablealignleft"> setuid, setgid, sticky bits estan activatst  </text:p>
          </table:table-cell>
        </table:table-row>
      </table:table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Per activar aquest bits es fa servir la comanda <text:span text:style-name="Strong_20_Emphasis">chmod</text:span><text:line-break/>
</text:p>
          </table:table-cell>
        </table:table-row>
      </table:table>
      <text:p text:style-name="Preformatted_20_Text">chmod 1770 /srv/exports/secretaria</text:p>
      <text:p text:style-name="Text_20_body">Aquesta comanda activa el bit <text:span text:style-name="Strong_20_Emphasis">sticky</text:span> i posa els permisos totals per a l'usuari i el grup, però restringeix per a altres usuaris.</text:p>
      <text:p text:style-name="Preformatted_20_Text">chmod 2770 /srv/exports/secretaria</text:p>
      <text:p text:style-name="Text_20_body">En aquest exemple s'activa el <text:span text:style-name="Strong_20_Emphasis">setgid</text:span> únicament i es fitxen els permisos per al propietari, i el seu grup, denegant-se per a altres.<text:line-break/>
Així successivament</text:p>
      <text:p text:style-name="Preformatted_20_Text"><text:s text:c="2"/>chmod 3770 /srv/exports/secretaria<text:line-break/><text:s text:c="2"/>chmod 4770 /srv/exports/secretaria<text:line-break/><text:s text:c="2"/>chmod 5770 /srv/exports/secretaria<text:line-break/><text:s text:c="2"/>chmod 6770 /srv/exports/secretaria<text:line-break/><text:s text:c="2"/>chmod 7770 /srv/exports/secretaria</text:p>
      <text:h text:style-name="Heading_20_2" text:outline-level="2"><text:bookmark-start text:name="__RefHeading___acl_3"/><text:bookmark-start text:name="acl"/>ACL<text:bookmark-end text:name="__RefHeading___acl_3"/><text:bookmark-end text:name="acl"/></text:h>
      <text:p text:style-name="Text_20_body">Les ACL permeten determinar diferents privilegis d'accés als arxius i carpetes als diferents usuaris o grups del sistema.
D'aquesta manera es pot determinar que un usuari concret tingui permís de lectura sobre una fitxer, per exemple:</text:p>
      <text:p text:style-name="Preformatted_20_Text">acl -m u:usuari1:r-- ArxiuExemple</text:p>
      <text:p text:style-name="Text_20_body">També permeten fixar els valors per defecte dels arxius per als nous directoris i documents.</text:p>
      <text:p text:style-name="Preformatted_20_Text">acl -d -m u::rwx,g::rwx,o::--- CarpetaExemple<text:line-break/>Aquesta última comanda fixa el nivell de permisos en un 770 per als documents i arxius de nova creació.</text:p>
      <text:h text:style-name="Heading_20_3" text:outline-level="3"><text:bookmark-start text:name="__RefHeading___exemple_per_a_la_xarxa_escolar_4"/><text:bookmark-start text:name="exemple_per_a_la_xarxa_escolar"/>Exemple per a la xarxa escolar<text:bookmark-end text:name="__RefHeading___exemple_per_a_la_xarxa_escolar_4"/><text:bookmark-end text:name="exemple_per_a_la_xarxa_escolar"/></text:h>
      <text:p text:style-name="Text_20_body">Imaginem la carpeta Imatges.cd, que estarà compartida al servidor, on tots els usuaris podran consultar, però únicament els usuaris del grup d'administradors podrà enregistrar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chown -R root:administradors imatges.cd  </text:p>
          </table:table-cell>
          <table:table-cell office:value-type="string" table:style-name="tablecell">
            <text:p text:style-name="tablealignleft"> Fixa a root com a propietari i al grup d'administradors per a la carpeta imatges.cd i fa aquest canvi extensió a tots els arxius del recurs </text:p>
          </table:table-cell>
        </table:table-row>
        <table:table-row>
          <table:table-cell office:value-type="string" table:style-name="tablecell">
            <text:p text:style-name="tablealignleft"> chmod -R 6775 imatges.cd  </text:p>
          </table:table-cell>
          <table:table-cell office:value-type="string" table:style-name="tablecell">
            <text:p text:style-name="tablealignleft"> s'activa els <text:span text:style-name="Strong_20_Emphasis"><text:span text:style-name="Emphasis">setguid</text:span></text:span> i <text:span text:style-name="Strong_20_Emphasis"><text:span text:style-name="Emphasis">setuid</text:span></text:span> per als arxius del recurs i es dona un nivell total per a root i el grup d'administradors, però s'assigna únicament un nivell de lectura per als altres usuaris. </text:p>
          </table:table-cell>
        </table:table-row>
        <table:table-row>
          <table:table-cell office:value-type="string" table:style-name="tablecell" table:number-rows-spanned="3">
            <text:p text:style-name="tablealignleft"> setfacl -b -R -k imatges.cd  </text:p>
          </table:table-cell>
          <table:table-cell office:value-type="string" table:style-name="tablecell">
            <text:p text:style-name="tablealignleft"> -b - Elimina qualsevol ACL que pogués haver-hi assignada anteriorment </text:p>
          </table:table-cell>
        </table:table-row>
        <table:table-row>
          <table:table-cell office:value-type="string" table:style-name="tablecell">
            <text:p text:style-name="tablealignleft"> -R fa extensiva l'acció d'aquesta comanda a tots els arxius i subcarpetes </text:p>
          </table:table-cell>
        </table:table-row>
        <table:table-row>
          <table:table-cell office:value-type="string" table:style-name="tablecell">
            <text:p text:style-name="tablealignleft"> -k Elimina les ACL per defecte que té qualsevol arxiu o carpeta </text:p>
          </table:table-cell>
        </table:table-row>
        <table:table-row>
          <table:table-cell office:value-type="string" table:style-name="tablecell" table:number-rows-spanned="5">
            <text:p text:style-name="tablealignleft"> setfacl -R -m u::rwx,g::rwx,o::r-x imatges.cd  </text:p>
          </table:table-cell>
          <table:table-cell office:value-type="string" table:style-name="tablecell">
            <text:p text:style-name="tablealignleft"> -R fa extensiva l'acció d'aquesta comanda a tots els arxius i subcarpetes </text:p>
          </table:table-cell>
        </table:table-row>
        <table:table-row>
          <table:table-cell office:value-type="string" table:style-name="tablecell">
            <text:p text:style-name="tablealignleft"> -m Activa el mode de modificació d'aquesta comanda </text:p>
          </table:table-cell>
        </table:table-row>
        <table:table-row>
          <table:table-cell office:value-type="string" table:style-name="tablecell">
            <text:p text:style-name="tablealignleft"> u::rwx - Assigna al usuari propietari els permisos de lectura, escriptura i execució </text:p>
          </table:table-cell>
        </table:table-row>
        <table:table-row>
          <table:table-cell office:value-type="string" table:style-name="tablecell">
            <text:p text:style-name="tablealignleft"> g::rwx - Assigna al grup els permisos de lectura, escriptura i execució </text:p>
          </table:table-cell>
        </table:table-row>
        <table:table-row>
          <table:table-cell office:value-type="string" table:style-name="tablecell">
            <text:p text:style-name="tablealignleft"> o:r-x - Assigna als altres usuaris un permí de lectura i d'execució, però denega el d'escriptura </text:p>
          </table:table-cell>
        </table:table-row>
        <table:table-row>
          <table:table-cell office:value-type="string" table:style-name="tablecell">
            <text:p text:style-name="tablealignleft"> setfacl -d -R -m u::rwx,g::rwx,o::r-x imatges.cd </text:p>
          </table:table-cell>
          <table:table-cell office:value-type="string" table:style-name="tablecell">
            <text:p text:style-name="tablealignleft"> Fa el mateix que la comanda anterior, però el paràmetre <text:span text:style-name="Strong_20_Emphasis">-d</text:span> fixa aquests valors per fecte per als arxius i directoris nous </text:p>
          </table:table-cell>
        </table:table-row>
      </table:table>
      <text:h text:style-name="Heading_20_3" text:outline-level="3"><text:bookmark-start text:name="__RefHeading___instruccions_per_establir_els_permisos_a_la_unitat_p_5"/><text:bookmark-start text:name="instruccions_per_establir_els_permisos_a_la_unitat_p"/>Instruccions per establir els permisos a la unitat P<text:bookmark-end text:name="__RefHeading___instruccions_per_establir_els_permisos_a_la_unitat_p_5"/><text:bookmark-end text:name="instruccions_per_establir_els_permisos_a_la_unitat_p"/></text:h>
      <text:p text:style-name="Preformatted_20_Text">cd /srv/exports<text:line-break/>chown -R prof:professorat P <text:line-break/>chmod -R 6770 P<text:line-break/>setfacl -b -R -k P<text:line-break/>setfacl -R -m u::rwx,g::rwx,o::--- P <text:line-break/>setfacl -d -R -m u::rwx,g::rwx,o::--- P</text:p>
      <text:h text:style-name="Heading_20_3" text:outline-level="3"><text:bookmark-start text:name="__RefHeading___instruccions_per_establir_els_permisos_a_la_unitat_direct_6"/><text:bookmark-start text:name="instruccions_per_establir_els_permisos_a_la_unitat_direct"/>Instruccions per establir els permisos a la unitat direct<text:bookmark-end text:name="__RefHeading___instruccions_per_establir_els_permisos_a_la_unitat_direct_6"/><text:bookmark-end text:name="instruccions_per_establir_els_permisos_a_la_unitat_direct"/></text:h>
      <text:p text:style-name="Preformatted_20_Text">cd /srv/exports<text:line-break/>chown -R direct:secretaria direct <text:line-break/>chmod -R 6770 direct<text:line-break/>setfacl -b -R -k direct<text:line-break/>setfacl -R -m u::rwx,g::rwx,o::--- direct<text:line-break/>setfacl -d -R -m u::rwx,g::rwx,o::--- direct</text:p>
      <text:p text:style-name="Text_20_body"><text:line-break/><text:line-break/></text:p>
      <text:p text:style-name="Horizontal_20_Line"/>
      <text:p text:style-name="Text_20_body"><text:a xlink:type="simple" xlink:href="http://turodeguiera.cat/dokuwiki/doku.php?id=informatica:xarxes:serveinfs:nfsinstalacioclient" text:style-name="Internet_20_link" text:visited-style-name="Visited_20_Internet_20_Link">Pas següent: Instal·lació del client NF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xarxes:serveinfs:nfsassignaciopermisos</dc:title>
  </office:meta>
</office:document-meta>
</file>