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concepte"/><text:bookmark-start text:name="__RefHeading___que_es_el_nfs_1"/><text:bookmark-start text:name="que_es_el_nfs"/>Què és el NFS?<text:bookmark-end text:name="__RefHeading___que_es_el_nfs_1"/><text:bookmark-end text:name="que_es_el_nfs"/></text:h>
      <text:p text:style-name="Text_20_body">NFS és el sistema natiu de linux per a la compartició de carpetes a la xarxa. El NFS permet la compartició de les carpetes i la connexió a les carpetes remotes, per part dels clients.<text:line-break/>
<text:line-break/>
NFS vol dir: <text:span text:style-name="Emphasis"><text:span text:style-name="Strong_20_Emphasis">N</text:span>etwork <text:span text:style-name="Strong_20_Emphasis">F</text:span>ile <text:span text:style-name="Strong_20_Emphasis">S</text:span>ystem</text:span>.<text:line-break/>
<text:line-break/>
Linux ofereix altres possibilitats per accedir a les carpetes de xarxa: <text:span text:style-name="Strong_20_Emphasis">samba</text:span>, <text:span text:style-name="Strong_20_Emphasis">ssh</text:span> o <text:span text:style-name="Strong_20_Emphasis">ftp</text:span>. Encara que el sistema recomant entre les màquines Linux és el <text:span text:style-name="Strong_20_Emphasis">NFS</text:span>.<text:line-break/>
<text:line-break/>
<text:a xlink:type="simple" xlink:href="http://turodeguiera.cat/dokuwiki/doku.php?id=informatica:xarxes:serveinfs:nfsinstalacioserver" text:style-name="Internet_20_link" text:visited-style-name="Visited_20_Internet_20_Link">Pas següent: 2 - Instal·lació del servidor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concepte</dc:title>
  </office:meta>
</office:document-meta>
</file>