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instalaarxius"/><text:bookmark-start text:name="__RefHeading___instal_lacio_dels_arxius_del_servei_nfs_1"/><text:bookmark-start text:name="instal_lacio_dels_arxius_del_servei_nfs"/>Instal·lació dels arxius del servei NFS<text:bookmark-end text:name="__RefHeading___instal_lacio_dels_arxius_del_servei_nfs_1"/><text:bookmark-end text:name="instal_lacio_dels_arxius_del_servei_nfs"/></text:h>
      <text:p text:style-name="Text_20_body">Cal assegurar que els arxius que formen el servei són instal·lats a la màquina.<text:line-break/>
És recomanable que totes les màquines disposin d'aquest programari, donat que qualsevol màquina pot necessitar compartir determinades carpetes en algun moment.<text:line-break/>
Habitualment les màquines que comparteixen els arxius són els servidors.<text:line-break/></text:p>
      <text:p text:style-name="Text_20_body">El programari d'aquest servei està integrat pels paquets: <text:span text:style-name="Strong_20_Emphasis">portmap</text:span>, <text:span text:style-name="Strong_20_Emphasis">nfs-kernel-server</text:span> i <text:span text:style-name="Strong_20_Emphasis">nfs-common</text:span>. Es pot fer servir el Synaptic per instal·lar-ho o bé executar les comandes següents des d'un terminal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root@mi_equipo:~# aptitude install portmap<text:line-break/>
root@mi_equipo:~# aptitude install nfs-kernel-server<text:line-break/>
root@mi_equipo:~# aptitude install nfs-common<text:line-break/>
root@mi_equipo:~# aptitude install autofs
</text:p>
          </table:table-cell>
        </table:table-row>
      </table:table>
      <text:p text:style-name="Text_20_body"><text:line-break/>
<text:a xlink:type="simple" xlink:href="http://turodeguiera.cat/dokuwiki/doku.php?id=informatica:xarxes:serveinfs:nfsconfiguracioservidor" text:style-name="Internet_20_link" text:visited-style-name="Visited_20_Internet_20_Link">Pas següent: Configuració del servidor NFS</text:a> o 
<text:a xlink:type="simple" xlink:href="http://turodeguiera.cat/dokuwiki/doku.php?id=informatica:xarxes:serveinfs:nfsinstalacioclient" text:style-name="Internet_20_link" text:visited-style-name="Visited_20_Internet_20_Link">Tornar al document d'instal·lació del client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instalaarxius</dc:title>
  </office:meta>
</office:document-meta>
</file>