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instalacioserver"/><text:bookmark-start text:name="__RefHeading___instal_lacio_de_servidor_nfs_1"/><text:bookmark-start text:name="instal_lacio_de_servidor_nfs"/>Instal·lació de Servidor NFS<text:bookmark-end text:name="__RefHeading___instal_lacio_de_servidor_nfs_1"/><text:bookmark-end text:name="instal_lacio_de_servidor_nfs"/></text:h>
      <text:p text:style-name="Text_20_body">El procés d'instal·lació del servei NFS consta de vàries fases:</text:p>
      <text:list text:style-name="List_20_1" text:continue-numbering="false">
        <text:list-item>
          <text:p text:style-name="List_20_1_Content_First"> <text:a xlink:type="simple" xlink:href="http://turodeguiera.cat/dokuwiki/doku.php?id=informatica:xarxes:serveinfs:nfsinstalaarxius" text:style-name="Internet_20_link" text:visited-style-name="Visited_20_Internet_20_Link">1 - Instal·lació dels Arxius del servei</text:a></text:p>
        </text:list-item>
        <text:list-item>
          <text:p text:style-name="List_20_1_Content"> <text:a xlink:type="simple" xlink:href="http://turodeguiera.cat/dokuwiki/doku.php?id=informatica:xarxes:serveinfs:nfsconfiguracioservidor" text:style-name="Internet_20_link" text:visited-style-name="Visited_20_Internet_20_Link">2 - Configuració del servidor NFS</text:a></text:p>
        </text:list-item>
        <text:list-item>
          <text:p text:style-name="List_20_1_Content"> <text:a xlink:type="simple" xlink:href="http://turodeguiera.cat/dokuwiki/doku.php?id=informatica:xarxes:serveinfs:nfsreinicidelservei" text:style-name="Internet_20_link" text:visited-style-name="Visited_20_Internet_20_Link">3 - Reinici del servei NFS</text:a></text:p>
        </text:list-item>
        <text:list-item>
          <text:p text:style-name="List_20_1_Content_Last"> <text:a xlink:type="simple" xlink:href="http://turodeguiera.cat/dokuwiki/doku.php?id=informatica:xarxes:serveinfs:nfsassignaciopermisos" text:style-name="Internet_20_link" text:visited-style-name="Visited_20_Internet_20_Link"> 4 - Assignació de propietaris, grups i permisos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xarxes:serveinfs:nfsinstalacioclient" text:style-name="Internet_20_link" text:visited-style-name="Visited_20_Internet_20_Link">5 - Instal·lació del client NF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instalacioserver</dc:title>
  </office:meta>
</office:document-meta>
</file>