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sh_eliminarclau"/><text:bookmark-start text:name="__RefHeading___eliminacio_d_una_maquina_de_la_ssh_1"/><text:bookmark-start text:name="eliminacio_d_una_maquina_de_la_ssh"/>Eliminació d'una màquina de la SSH<text:bookmark-end text:name="__RefHeading___eliminacio_d_una_maquina_de_la_ssh_1"/><text:bookmark-end text:name="eliminacio_d_una_maquina_de_la_ssh"/></text:h>
      <text:p text:style-name="Text_20_body">Es pot donar el cas de que per un canvi en una placa de xarxa, en el moment de fer la connexió es produeixi un missatge tipus:</text:p>
      <text:p text:style-name="Preformatted_20_Text"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the RSA host key has just been changed.<text:line-break/>The fingerprint for the RSA key sent by the remote host is<text:line-break/>30:92:7a:af:14:16:c0:1d:41:3a:cd:29:3b:45:58:17.<text:line-break/>Please contact your system administrator.<text:line-break/>Add correct host key in /home/chema/.ssh/known_hosts to get rid of this message.<text:line-break/>Offending key in /home/chema/.ssh/known_hosts:156<text:line-break/>RSA host key for 192.168.0.6 has changed and you have requested strict checking.<text:line-break/>Host key verification failed.</text:p>
      <text:p text:style-name="Text_20_body">Per eliminar la identificació d'una màquina i permetre que s'estableixi una de nova cal executar la sentència següent en un terminal:</text:p>
      <text:p text:style-name="Preformatted_20_Text">ssh-key-gen -R &lt;nom_de_la_màquina&gt;<text:line-break/>o alternativament<text:line-break/>ssh-key-gen -R &lt;ip_de_la_màquina&gt;</text:p>
      <text:h text:style-name="Heading_20_2" text:outline-level="2"><text:bookmark-start text:name="__RefHeading___per_consultar_2"/><text:bookmark-start text:name="per_consultar"/>Per consultar<text:bookmark-end text:name="__RefHeading___per_consultar_2"/><text:bookmark-end text:name="per_consultar"/></text:h>
      <text:list text:style-name="List_20_1" text:continue-numbering="false">
        <text:list-item>
          <text:p text:style-name="LastListParagraph_List_20_1_Content_First"> <text:a xlink:type="simple" xlink:href="http://www.hackxcrack.es/forum/index.php?topic=8602.0" text:style-name="Internet_20_link" text:visited-style-name="Visited_20_Internet_20_Link">http://www.hackxcrack.es/forum/index.php?topic=8602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sh_eliminarclau</dc:title>
  </office:meta>
</office:document-meta>
</file>