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1204:entorn"/><text:bookmark-start text:name="__RefHeading___configuracio_de_la_interficie_1"/><text:bookmark-start text:name="configuracio_de_la_interficie"/>Configuració de la interfície<text:bookmark-end text:name="__RefHeading___configuracio_de_la_interficie_1"/><text:bookmark-end text:name="configuracio_de_la_interficie"/></text:h>
      <text:h text:style-name="Heading_20_2" text:outline-level="2"><text:bookmark-start text:name="__RefHeading___escritori_de_gnomemate_2"/><text:bookmark-start text:name="escritori_de_gnomemate"/>Escritori de Gnome: MATE<text:bookmark-end text:name="__RefHeading___escritori_de_gnomemate_2"/><text:bookmark-end text:name="escritori_de_gnomemate"/></text:h>
      <text:p text:style-name="Text_20_body">Procediment per a la instal·lació de l'escriptori de gnome i disposar d'aquesta manera d'una interfície clàssica.<text:line-break/>
Aquestes ordres estan extretes d'aquesta pàgina: <text:a xlink:type="simple" xlink:href="http://emslinux.com/instalar-mate-en-ubuntu-11-10-y-ubuntu-12-04/" text:style-name="Internet_20_link" text:visited-style-name="Visited_20_Internet_20_Link">http://emslinux.com/instalar-mate-en-ubuntu-11-10-y-ubuntu-12-04/</text:a>
</text:p>
      <text:p text:style-name="Preformatted_20_Text">sudo add-apt-repository "deb http://packages.mate-desktop.org/repo/ubuntu $(lsb_release -cs) main"<text:line-break/>sudo apt-get update<text:line-break/>sudo apt-get install mate-archive-keyring<text:line-break/>sudo apt-get update<text:line-break/>sudo apt-get install mate-core<text:line-break/>sudo apt-get install mate-desktop-environment</text:p>
      <text:h text:style-name="Heading_20_2" text:outline-level="2"><text:bookmark-start text:name="__RefHeading___configuracio_lightdm_3"/><text:bookmark-start text:name="configuracio_lightdm"/>Configuració lightdm<text:bookmark-end text:name="__RefHeading___configuracio_lightdm_3"/><text:bookmark-end text:name="configuracio_lightdm"/></text:h>
      <text:p text:style-name="Text_20_body"><text:a xlink:type="simple" xlink:href="http://sobreoctetos.blogspot.com.es/2012/04/configurar-lightdm-1.html" text:style-name="Internet_20_link" text:visited-style-name="Visited_20_Internet_20_Link">http://sobreoctetos.blogspot.com.es/2012/04/configurar-lightdm-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buntu1204:entorn</dc:title>
  </office:meta>
</office:document-meta>
</file>