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374776a19601197b51955cb777df73.png"/>
  <manifest:file-entry manifest:media-type="image/gif" manifest:full-path="Pictures/89890c45b6adc966945179cc43760ca7.gif"/>
  <manifest:file-entry manifest:media-type="image/gif" manifest:full-path="Pictures/8af6505a6f664c85629ec81f6a25291f.gif"/>
  <manifest:file-entry manifest:media-type="image/gif" manifest:full-path="Pictures/6ac2d39585c7e7bd4b0888bed7e9f450.gif"/>
  <manifest:file-entry manifest:media-type="image/gif" manifest:full-path="Pictures/db99707be819fde9ee6e41601546ef43.gif"/>
  <manifest:file-entry manifest:media-type="image/gif" manifest:full-path="Pictures/440567e6300563ceb616ebf042e06a01.gif"/>
  <manifest:file-entry manifest:media-type="image/gif" manifest:full-path="Pictures/05f056d85e2e91c0692d1e3a923838cb.gif"/>
  <manifest:file-entry manifest:media-type="image/gif" manifest:full-path="Pictures/66980639c1496de380c6a075bf9959da.gif"/>
  <manifest:file-entry manifest:media-type="image/gif" manifest:full-path="Pictures/5b99e752d30a7a80a38dfde59e0090bd.gif"/>
  <manifest:file-entry manifest:media-type="image/gif" manifest:full-path="Pictures/9bf1cfed0cd605c607caf207b1920392.gif"/>
  <manifest:file-entry manifest:media-type="image/gif" manifest:full-path="Pictures/879084abf5b8a74824c2fe2c97178c4c.gif"/>
  <manifest:file-entry manifest:media-type="image/gif" manifest:full-path="Pictures/9aeb8c4f0cea503b8fcb77e1922405b8.gif"/>
  <manifest:file-entry manifest:media-type="image/gif" manifest:full-path="Pictures/b3f0cfb167da2714a258bc3cf4d46581.gif"/>
  <manifest:file-entry manifest:media-type="image/gif" manifest:full-path="Pictures/4718dc69596bb4718a89643dc1a1edcb.gif"/>
  <manifest:file-entry manifest:media-type="image/gif" manifest:full-path="Pictures/87c7390e2e34e13e4ad96cf11363f54f.gif"/>
  <manifest:file-entry manifest:media-type="image/gif" manifest:full-path="Pictures/a56dfea6a464d8ef7227a6b223c60c59.gif"/>
  <manifest:file-entry manifest:media-type="image/gif" manifest:full-path="Pictures/5f061dcebeace41e6364f3298854ac0d.gif"/>
  <manifest:file-entry manifest:media-type="image/gif" manifest:full-path="Pictures/85c008809d2f03bee4052bbc29fe182c.gif"/>
  <manifest:file-entry manifest:media-type="image/gif" manifest:full-path="Pictures/a58aeed8109d57f4ededb3073ed6dde8.gif"/>
  <manifest:file-entry manifest:media-type="image/gif" manifest:full-path="Pictures/2163d861b2f51ad296a9814a02b98eb5.gif"/>
  <manifest:file-entry manifest:media-type="image/gif" manifest:full-path="Pictures/62239e52d77ce3290ec2be9f5794f833.gif"/>
  <manifest:file-entry manifest:media-type="image/gif" manifest:full-path="Pictures/ccabe4b6e9d1cf2ddf5faefebf3170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turodeguiera.cat/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turodeguiera.cat/dokuwiki/doku.php?id=wiki:pagename" text:style-name="Internet_20_link" text:visited-style-name="Visited_20_Internet_20_Link">pagename</text:a> or use an additional <text:a xlink:type="simple" xlink:href="http://turodeguiera.cat/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turodeguiera.cat/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turodeguiera.cat/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374776a19601197b51955cb777df7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374776a19601197b51955cb777df73.png" xlink:type="simple" xlink:show="embed" xlink:actuate="onLoad"/></draw:frame></text:p>
      <text:p text:style-name="Text_20_body">Resize to given width:            <draw:frame draw:style-name="media" draw:name="2" text:anchor-type="as-char" draw:z-index="2" svg:width="1.3229166666667cm" svg:height="1.3229166666667cm"><draw:image xlink:href="Pictures/e4374776a19601197b51955cb777df7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374776a19601197b51955cb777df7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89890c45b6adc966945179cc43760ca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374776a19601197b51955cb777df73.png" xlink:type="simple" xlink:show="embed" xlink:actuate="onLoad"/></draw:frame></text:p>
      <text:p text:style-name="Text_20_body"><draw:frame draw:style-name="medialeft" draw:name="6" text:anchor-type="paragraph" draw:z-index="6" svg:width="3.3866666666667cm" svg:height="3.3866666666667cm"><draw:image xlink:href="Pictures/e4374776a19601197b51955cb777df73.png" xlink:type="simple" xlink:show="embed" xlink:actuate="onLoad"/></draw:frame></text:p>
      <text:p text:style-name="Text_20_body"><draw:frame draw:style-name="mediacenter" draw:name="7" text:anchor-type="paragraph" draw:z-index="7" svg:width="3.3866666666667cm" svg:height="3.3866666666667cm"><draw:image xlink:href="Pictures/e4374776a19601197b51955cb777df7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374776a19601197b51955cb777df7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turodeguiera.cat/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af6505a6f664c85629ec81f6a25291f.gif" xlink:type="simple" xlink:show="embed" xlink:actuate="onLoad"/></draw:frame>   8-)  </text:p>
        </text:list-item>
        <text:list-item>
          <text:p text:style-name="List_20_1_Content"> <draw:frame draw:style-name="media" draw:name="10" text:anchor-type="as-char" draw:z-index="10" svg:width="0.396875cm" svg:height="0.396875cm"><draw:image xlink:href="Pictures/6ac2d39585c7e7bd4b0888bed7e9f450.gif" xlink:type="simple" xlink:show="embed" xlink:actuate="onLoad"/></draw:frame>   8-O  </text:p>
        </text:list-item>
        <text:list-item>
          <text:p text:style-name="List_20_1_Content"> <draw:frame draw:style-name="media" draw:name="11" text:anchor-type="as-char" draw:z-index="11" svg:width="0.396875cm" svg:height="0.396875cm"><draw:image xlink:href="Pictures/db99707be819fde9ee6e41601546ef43.gif" xlink:type="simple" xlink:show="embed" xlink:actuate="onLoad"/></draw:frame>   :-(  </text:p>
        </text:list-item>
        <text:list-item>
          <text:p text:style-name="List_20_1_Content"> <draw:frame draw:style-name="media" draw:name="12" text:anchor-type="as-char" draw:z-index="12" svg:width="0.396875cm" svg:height="0.396875cm"><draw:image xlink:href="Pictures/440567e6300563ceb616ebf042e06a01.gif" xlink:type="simple" xlink:show="embed" xlink:actuate="onLoad"/></draw:frame>   :-)  </text:p>
        </text:list-item>
        <text:list-item>
          <text:p text:style-name="List_20_1_Content"> <draw:frame draw:style-name="media" draw:name="13" text:anchor-type="as-char" draw:z-index="13" svg:width="0.396875cm" svg:height="0.396875cm"><draw:image xlink:href="Pictures/05f056d85e2e91c0692d1e3a923838cb.gif" xlink:type="simple" xlink:show="embed" xlink:actuate="onLoad"/></draw:frame>    =)   </text:p>
        </text:list-item>
        <text:list-item>
          <text:p text:style-name="List_20_1_Content"> <draw:frame draw:style-name="media" draw:name="14" text:anchor-type="as-char" draw:z-index="14" svg:width="0.396875cm" svg:height="0.396875cm"><draw:image xlink:href="Pictures/66980639c1496de380c6a075bf9959da.gif" xlink:type="simple" xlink:show="embed" xlink:actuate="onLoad"/></draw:frame>   :-/  </text:p>
        </text:list-item>
        <text:list-item>
          <text:p text:style-name="List_20_1_Content"> <draw:frame draw:style-name="media" draw:name="15" text:anchor-type="as-char" draw:z-index="15" svg:width="0.396875cm" svg:height="0.396875cm"><draw:image xlink:href="Pictures/5b99e752d30a7a80a38dfde59e0090bd.gif" xlink:type="simple" xlink:show="embed" xlink:actuate="onLoad"/></draw:frame>   :-\  </text:p>
        </text:list-item>
        <text:list-item>
          <text:p text:style-name="List_20_1_Content"> <draw:frame draw:style-name="media" draw:name="16" text:anchor-type="as-char" draw:z-index="16" svg:width="0.396875cm" svg:height="0.396875cm"><draw:image xlink:href="Pictures/9bf1cfed0cd605c607caf207b1920392.gif" xlink:type="simple" xlink:show="embed" xlink:actuate="onLoad"/></draw:frame>   :-?  </text:p>
        </text:list-item>
        <text:list-item>
          <text:p text:style-name="List_20_1_Content"> <draw:frame draw:style-name="media" draw:name="17" text:anchor-type="as-char" draw:z-index="17" svg:width="0.396875cm" svg:height="0.396875cm"><draw:image xlink:href="Pictures/879084abf5b8a74824c2fe2c97178c4c.gif" xlink:type="simple" xlink:show="embed" xlink:actuate="onLoad"/></draw:frame>   :-D  </text:p>
        </text:list-item>
        <text:list-item>
          <text:p text:style-name="List_20_1_Content"> <draw:frame draw:style-name="media" draw:name="18" text:anchor-type="as-char" draw:z-index="18" svg:width="0.396875cm" svg:height="0.396875cm"><draw:image xlink:href="Pictures/9aeb8c4f0cea503b8fcb77e1922405b8.gif" xlink:type="simple" xlink:show="embed" xlink:actuate="onLoad"/></draw:frame>   :-P  </text:p>
        </text:list-item>
        <text:list-item>
          <text:p text:style-name="List_20_1_Content"> <draw:frame draw:style-name="media" draw:name="19" text:anchor-type="as-char" draw:z-index="19" svg:width="0.396875cm" svg:height="0.396875cm"><draw:image xlink:href="Pictures/b3f0cfb167da2714a258bc3cf4d46581.gif" xlink:type="simple" xlink:show="embed" xlink:actuate="onLoad"/></draw:frame>   :-O  </text:p>
        </text:list-item>
        <text:list-item>
          <text:p text:style-name="List_20_1_Content"> <draw:frame draw:style-name="media" draw:name="20" text:anchor-type="as-char" draw:z-index="20" svg:width="0.396875cm" svg:height="0.396875cm"><draw:image xlink:href="Pictures/4718dc69596bb4718a89643dc1a1edcb.gif" xlink:type="simple" xlink:show="embed" xlink:actuate="onLoad"/></draw:frame>   :-X  </text:p>
        </text:list-item>
        <text:list-item>
          <text:p text:style-name="List_20_1_Content"> <draw:frame draw:style-name="media" draw:name="21" text:anchor-type="as-char" draw:z-index="21" svg:width="0.396875cm" svg:height="0.396875cm"><draw:image xlink:href="Pictures/87c7390e2e34e13e4ad96cf11363f54f.gif" xlink:type="simple" xlink:show="embed" xlink:actuate="onLoad"/></draw:frame>   :-|  </text:p>
        </text:list-item>
        <text:list-item>
          <text:p text:style-name="List_20_1_Content"> <draw:frame draw:style-name="media" draw:name="22" text:anchor-type="as-char" draw:z-index="22" svg:width="0.396875cm" svg:height="0.396875cm"><draw:image xlink:href="Pictures/a56dfea6a464d8ef7227a6b223c60c59.gif" xlink:type="simple" xlink:show="embed" xlink:actuate="onLoad"/></draw:frame>   ;-)  </text:p>
        </text:list-item>
        <text:list-item>
          <text:p text:style-name="List_20_1_Content"> <draw:frame draw:style-name="media" draw:name="23" text:anchor-type="as-char" draw:z-index="23" svg:width="0.396875cm" svg:height="0.396875cm"><draw:image xlink:href="Pictures/5f061dcebeace41e6364f3298854ac0d.gif" xlink:type="simple" xlink:show="embed" xlink:actuate="onLoad"/></draw:frame>   ^_^  </text:p>
        </text:list-item>
        <text:list-item>
          <text:p text:style-name="List_20_1_Content"> <draw:frame draw:style-name="media" draw:name="24" text:anchor-type="as-char" draw:z-index="24" svg:width="0.396875cm" svg:height="0.396875cm"><draw:image xlink:href="Pictures/85c008809d2f03bee4052bbc29fe182c.gif" xlink:type="simple" xlink:show="embed" xlink:actuate="onLoad"/></draw:frame>   :?:  </text:p>
        </text:list-item>
        <text:list-item>
          <text:p text:style-name="List_20_1_Content"> <draw:frame draw:style-name="media" draw:name="25" text:anchor-type="as-char" draw:z-index="25" svg:width="0.396875cm" svg:height="0.396875cm"><draw:image xlink:href="Pictures/a58aeed8109d57f4ededb3073ed6dde8.gif" xlink:type="simple" xlink:show="embed" xlink:actuate="onLoad"/></draw:frame>   :!:  </text:p>
        </text:list-item>
        <text:list-item>
          <text:p text:style-name="List_20_1_Content"> <draw:frame draw:style-name="media" draw:name="26" text:anchor-type="as-char" draw:z-index="26" svg:width="0.396875cm" svg:height="0.396875cm"><draw:image xlink:href="Pictures/2163d861b2f51ad296a9814a02b98eb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2239e52d77ce3290ec2be9f5794f83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cabe4b6e9d1cf2ddf5faefebf31701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turodeguiera.cat/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turodeguiera.cat/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turodeguiera.cat/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turodeguiera.cat/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turodeguiera.cat/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5/05/0320235/astronomers-may-have-detected-an-atmosphere-around-a-tiny-icy-world-past-pluto?utm_source=rss1.0mainlinkanon&amp;amp;utm_medium=feed" text:style-name="Internet_20_link" text:visited-style-name="Visited_20_Internet_20_Link">Astronomers May Have Detected an Atmosphere Around a Tiny, Icy World Past Pluto</text:a> per BeauHD (%2026/%05/%05 %09:%May)</text:p>
        </text:list-item>
        <text:list-item>
          <text:p text:style-name="List_20_1_Content"><text:a xlink:type="simple" xlink:href="https://yro.slashdot.org/story/26/05/04/2247258/openai-president-discloses-his-stake-in-the-company-is-worth-30-billion?utm_source=rss1.0mainlinkanon&amp;amp;utm_medium=feed" text:style-name="Internet_20_link" text:visited-style-name="Visited_20_Internet_20_Link">OpenAI President Discloses His Stake In the Company Is Worth $30 Billion</text:a> per BeauHD (%2026/%05/%05 %05:%May)</text:p>
        </text:list-item>
        <text:list-item>
          <text:p text:style-name="List_20_1_Content"><text:a xlink:type="simple" xlink:href="https://yro.slashdot.org/story/26/05/04/1954244/white-house-considers-vetting-ai-models-before-they-are-released?utm_source=rss1.0mainlinkanon&amp;amp;utm_medium=feed" text:style-name="Internet_20_link" text:visited-style-name="Visited_20_Internet_20_Link">White House Considers Vetting AI Models Before They Are Released</text:a> per BeauHD (%2026/%05/%05 %01:%May)</text:p>
        </text:list-item>
        <text:list-item>
          <text:p text:style-name="List_20_1_Content"><text:a xlink:type="simple" xlink:href="https://news.slashdot.org/story/26/05/04/1934208/openai-google-and-microsoft-back-bill-to-fund-ai-literacy-in-schools?utm_source=rss1.0mainlinkanon&amp;amp;utm_medium=feed" text:style-name="Internet_20_link" text:visited-style-name="Visited_20_Internet_20_Link">OpenAI, Google, and Microsoft Back Bill To Fund 'AI Literacy' In Schools</text:a> per BeauHD (%2026/%05/%05 %00:%May)</text:p>
        </text:list-item>
        <text:list-item>
          <text:p text:style-name="List_20_1_Content_Last"><text:a xlink:type="simple" xlink:href="https://hardware.slashdot.org/story/26/05/04/1929210/the-pixel-11-could-be-the-next-victim-of-the-ram-shortage?utm_source=rss1.0mainlinkanon&amp;amp;utm_medium=feed" text:style-name="Internet_20_link" text:visited-style-name="Visited_20_Internet_20_Link">The Pixel 11 Could Be the Next Victim of the RAM Shortage</text:a> per BeauHD (%2026/%05/%04 %2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