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caracteristiquesordinador"/><text:bookmark-start text:name="__RefHeading___caracteristiques_de_l_ordinador_1"/><text:bookmark-start text:name="caracteristiques_de_l_ordinador"/>CARACTERÍSTIQUES DE L'ORDINADOR<text:bookmark-end text:name="__RefHeading___caracteristiques_de_l_ordinador_1"/><text:bookmark-end text:name="caracteristiques_de_l_ordinador"/></text:h>
      <text:p text:style-name="Text_20_body">Per a conèixer les característiques d'un ordinador es pot disposar de les següents comandes:</text:p>
      <text:list text:style-name="List_20_1" text:continue-numbering="false">
        <text:list-item>
          <text:p text:style-name="List_20_1_Content_First"> dmidecode</text:p>
        </text:list-item>
        <text:list-item>
          <text:p text:style-name="List_20_1_Content"> lsusb</text:p>
        </text:list-item>
        <text:list-item>
          <text:p text:style-name="List_20_1_Content"> lspci</text:p>
        </text:list-item>
        <text:list-item>
          <text:p text:style-name="List_20_1_Content_Last"> lshw</text:p>
        </text:list-item>
      </text:list>
      <text:p text:style-name="Text_20_body"><text:line-break/>
També es pot disposar dels programes <text:span text:style-name="Strong_20_Emphasis">sysinfo</text:span> i <text:span text:style-name="Strong_20_Emphasis">hardinfo</text:span>.
<text:line-break/>
Aquesta comanda permet intal·lar <text:span text:style-name="Strong_20_Emphasis">hardinfo</text:span> per informar de les característiques de l'ordinador<text:line-break/>
servidor:~ # zypper in http://download.opensuse.org/repositories/home:/l1zard/openSUSE_11.0/i586/hardinfo-0.5.1-2.1.i586.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caracteristiquesordinador</dc:title>
  </office:meta>
</office:document-meta>
</file>