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maquinari:inici"/><text:bookmark-start text:name="__RefHeading___maquinari_1"/><text:bookmark-start text:name="maquinari"/>MAQUINARI<text:bookmark-end text:name="__RefHeading___maquinari_1"/><text:bookmark-end text:name="maquinari"/></text:h>
      <text:h text:style-name="Heading_20_2" text:outline-level="2"><text:bookmark-start text:name="__RefHeading___impressores_i_plotter_2"/><text:bookmark-start text:name="impressores_i_plotter"/>IMPRESSORES I PLOTTER<text:bookmark-end text:name="__RefHeading___impressores_i_plotter_2"/><text:bookmark-end text:name="impressores_i_plotter"/></text:h>
      <text:list text:style-name="List_20_1" text:continue-numbering="false">
        <text:list-item>
          <text:p text:style-name="List_20_1_Content_First"> <text:a xlink:type="simple" xlink:href="http://turodeguiera.cat/dokuwiki/doku.php?id=informatica:maquinari:instalarprn" text:style-name="Internet_20_link" text:visited-style-name="Visited_20_Internet_20_Link">Instal·lació d'una impressora sense l'entorn gràfic</text:a></text:p>
        </text:list-item>
        <text:list-item>
          <text:p text:style-name="List_20_1_Content"> <text:a xlink:type="simple" xlink:href="http://turodeguiera.cat/dokuwiki/doku.php?id=informatica:maquinari:sharp_mx_2310" text:style-name="Internet_20_link" text:visited-style-name="Visited_20_Internet_20_Link">Instal·lació de la Impressora/Fotocopiadora SHARP MX 2310</text:a></text:p>
        </text:list-item>
        <text:list-item>
          <text:p text:style-name="List_20_1_Content_Last"> <text:a xlink:type="simple" xlink:href="http://turodeguiera.cat/dokuwiki/doku.php?id=informatica:maquinari:designjet510" text:style-name="Internet_20_link" text:visited-style-name="Visited_20_Internet_20_Link">Plotter DesignJet 510-24 </text:a></text:p>
        </text:list-item>
      </text:list>
      <text:h text:style-name="Heading_20_2" text:outline-level="2"><text:bookmark-start text:name="__RefHeading___pissarres_digitals_interactives_3"/><text:bookmark-start text:name="pissarres_digitals_interactives"/>PISSARRES DIGITALS INTERACTIVES<text:bookmark-end text:name="__RefHeading___pissarres_digitals_interactives_3"/><text:bookmark-end text:name="pissarres_digitals_interactives"/></text:h>
      <text:list text:style-name="List_20_1" text:continue-numbering="false">
        <text:list-item>
          <text:p text:style-name="List_20_1_Content_First"> <text:a xlink:type="simple" xlink:href="http://www.peremarques.net/pdigital/es/pizinteractiva.htm" text:style-name="Internet_20_link" text:visited-style-name="Visited_20_Internet_20_Link">pdi - 1</text:a></text:p>
        </text:list-item>
        <text:list-item>
          <text:p text:style-name="List_20_1_Content"> <text:a xlink:type="simple" xlink:href="http://www.javiercarrasco.es/2013/02/27/instalar-pizarra-digital-smart-board-en-ubuntu-12-04/" text:style-name="Internet_20_link" text:visited-style-name="Visited_20_Internet_20_Link">Instalar pizarra digital SMART Board en Ubuntu 12.04</text:a></text:p>
        </text:list-item>
        <text:list-item>
          <text:p text:style-name="List_20_1_Content"> <text:a xlink:type="simple" xlink:href="http://turodeguiera.cat/dokuwiki/doku.php?id=informatica:maquinari:promethean:inici" text:style-name="Internet_20_link" text:visited-style-name="Visited_20_Internet_20_Link">Promethean</text:a></text:p>
        </text:list-item>
        <text:list-item>
          <text:p text:style-name="List_20_1_Content"> <text:a xlink:type="simple" xlink:href="http://turodeguiera.cat/dokuwiki/doku.php?id=informatica:maquinari:teamboard_pdi" text:style-name="Internet_20_link" text:visited-style-name="Visited_20_Internet_20_Link">Team Board</text:a></text:p>
        </text:list-item>
        <text:list-item>
          <text:p text:style-name="List_20_1_Content_Last"> <text:a xlink:type="simple" xlink:href="http://turodeguiera.cat/dokuwiki/doku.php?id=informatica:maquinari:ebeam_pdi" text:style-name="Internet_20_link" text:visited-style-name="Visited_20_Internet_20_Link">eBean</text:a></text:p>
        </text:list-item>
      </text:list>
      <text:h text:style-name="Heading_20_2" text:outline-level="2"><text:bookmark-start text:name="__RefHeading___projectors_4"/><text:bookmark-start text:name="projectors"/>PROJECTORS<text:bookmark-end text:name="__RefHeading___projectors_4"/><text:bookmark-end text:name="projectors"/></text:h>
      <text:list text:style-name="List_20_1" text:continue-numbering="false">
        <text:list-item>
          <text:p text:style-name="LastListParagraph_List_20_1_Content_First"> <text:a xlink:type="simple" xlink:href="http://turodeguiera.cat/dokuwiki/doku.php?id=informatica:maquinari:projectors" text:style-name="Internet_20_link" text:visited-style-name="Visited_20_Internet_20_Link">Funcionament dels projectors de les aules</text:a></text:p>
        </text:list-item>
      </text:list>
      <text:h text:style-name="Heading_20_2" text:outline-level="2"><text:bookmark-start text:name="__RefHeading___scanner_5"/><text:bookmark-start text:name="scanner"/>SCANNER<text:bookmark-end text:name="__RefHeading___scanner_5"/><text:bookmark-end text:name="scanner"/></text:h>
      <text:list text:style-name="List_20_1" text:continue-numbering="false">
        <text:list-item>
          <text:p text:style-name="List_20_1_Content_First"> <text:a xlink:type="simple" xlink:href="http://turodeguiera.cat/dokuwiki/doku.php?id=informatica:maquinari:epson_3490_photo" text:style-name="Internet_20_link" text:visited-style-name="Visited_20_Internet_20_Link">Instal·lació de l'scanner EPSON PERFECTION 3490 PHOTO</text:a></text:p>
        </text:list-item>
        <text:list-item>
          <text:p text:style-name="List_20_1_Content_Last"> <text:a xlink:type="simple" xlink:href="http://turodeguiera.cat/dokuwiki/doku.php?id=informatica:maquinari:epson_v200_photo" text:style-name="Internet_20_link" text:visited-style-name="Visited_20_Internet_20_Link">Instal·lació de l'scanner EPSON PERFECTION V200 PHOTO</text:a></text:p>
        </text:list-item>
      </text:list>
      <text:h text:style-name="Heading_20_2" text:outline-level="2"><text:bookmark-start text:name="__RefHeading___slate_-_airliner_smart_6"/><text:bookmark-start text:name="slate_-_airliner_smart"/>SLATE - AIRLINER SMART<text:bookmark-end text:name="__RefHeading___slate_-_airliner_smart_6"/><text:bookmark-end text:name="slate_-_airliner_smart"/></text:h>
      <text:list text:style-name="List_20_1" text:continue-numbering="false">
        <text:list-item>
          <text:p text:style-name="LastListParagraph_List_20_1_Content_First"> <text:a xlink:type="simple" xlink:href="http://turodeguiera.cat/dokuwiki/doku.php?id=informatica:maquinari:airliner_smart" text:style-name="Internet_20_link" text:visited-style-name="Visited_20_Internet_20_Link">Configuració i ús de la tauleta AIRLINER de SMART</text:a></text:p>
        </text:list-item>
      </text:list>
      <text:h text:style-name="Heading_20_2" text:outline-level="2"><text:bookmark-start text:name="__RefHeading___so_7"/><text:bookmark-start text:name="so"/>SO<text:bookmark-end text:name="__RefHeading___so_7"/><text:bookmark-end text:name="so"/></text:h>
      <text:list text:style-name="List_20_1" text:continue-numbering="false">
        <text:list-item>
          <text:p text:style-name="LastListParagraph_List_20_1_Content_First"> <text:a xlink:type="simple" xlink:href="http://turodeguiera.cat/dokuwiki/doku.php?id=informatica:maquinari:capturar_so_equip" text:style-name="Internet_20_link" text:visited-style-name="Visited_20_Internet_20_Link">Capturar so de l'equip de so de l'escol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maquinari:inici</dc:title>
  </office:meta>
</office:document-meta>
</file>