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promethean:inici"/><text:bookmark-start text:name="__RefHeading___prometehan_1"/><text:bookmark-start text:name="prometehan"/>PROMETEHAN<text:bookmark-end text:name="__RefHeading___prometehan_1"/><text:bookmark-end text:name="prometehan"/></text:h>
      <text:list text:style-name="List_20_1" text:continue-numbering="false">
        <text:list-item>
          <text:p text:style-name="List_20_1_Content_First"> <text:a xlink:type="simple" xlink:href="http://turodeguiera.cat/dokuwiki/doku.php?id=informatica:maquinari:promethean:install" text:style-name="Internet_20_link" text:visited-style-name="Visited_20_Internet_20_Link">Instal·lació de ActivInspire</text:a></text:p>
        </text:list-item>
        <text:list-item>
          <text:p text:style-name="List_20_1_Content"> <text:a xlink:type="simple" xlink:href="http://ceipturodeguiera.xtec.cat/tallerpdi/index.htm" text:style-name="Internet_20_link" text:visited-style-name="Visited_20_Internet_20_Link">Taller PDI - Servidor ceipturodeguiera.xtec.cat</text:a></text:p>
        </text:list-item>
        <text:list-item>
          <text:p text:style-name="List_20_1_Content_Last"> <text:a xlink:type="simple" xlink:href="http://www.xtec.cat/~ jmoreno1/tallerpdi" text:style-name="Internet_20_link" text:visited-style-name="Visited_20_Internet_20_Link">Taller PDI - Servidor xtec.cat</text:a></text:p>
        </text:list-item>
      </text:list>
      <text:h text:style-name="Heading_20_2" text:outline-level="2"><text:bookmark-start text:name="__RefHeading___visualitzadors_de_materials_2"/><text:bookmark-start text:name="visualitzadors_de_materials"/>Visualitzadors de materials<text:bookmark-end text:name="__RefHeading___visualitzadors_de_materials_2"/><text:bookmark-end text:name="visualitzadors_de_materials"/></text:h>
      <text:list text:style-name="List_20_1" text:continue-numbering="false">
        <text:list-item>
          <text:p text:style-name="List_20_1_Content_First"> <text:a xlink:type="simple" xlink:href="http://express.smarttech.com" text:style-name="Internet_20_link" text:visited-style-name="Visited_20_Internet_20_Link">Smart Notebook Express </text:a></text:p>
          <text:list text:style-name="List_20_1">
            <text:list-item>
              <text:p text:style-name="List_20_1_Content_Last"> Visualitzador en línia de materials de SMART</text:p>
            </text:list-item>
          </text:list>
        </text:list-item>
      </text:list>
      <text:h text:style-name="Heading_20_2" text:outline-level="2"><text:bookmark-start text:name="__RefHeading___repositoris_de_materials_per_a_pdi_3"/><text:bookmark-start text:name="repositoris_de_materials_per_a_pdi"/>Repositoris de materials per a PDI<text:bookmark-end text:name="__RefHeading___repositoris_de_materials_per_a_pdi_3"/><text:bookmark-end text:name="repositoris_de_materials_per_a_pdi"/></text:h>
      <text:list text:style-name="List_20_1" text:continue-numbering="false">
        <text:list-item>
          <text:p text:style-name="List_20_1_Content_First"><text:a xlink:type="simple" xlink:href="http://alexandria.xtec.cat/mod/data/view.php?id=257" text:style-name="Internet_20_link" text:visited-style-name="Visited_20_Internet_20_Link">Biblioteca de materials per a les PDI</text:a> - recursos elaborats amb diversos programaris per a PDI.</text:p>
        </text:list-item>
        <text:list-item>
          <text:p text:style-name="List_20_1_Content"><text:a xlink:type="simple" xlink:href="http://www.reporteducacio.cat/archives/tag/aplicacions-pdi" text:style-name="Internet_20_link" text:visited-style-name="Visited_20_Internet_20_Link">Aplicacions didàctiques per a PDI</text:a> - recursos elaborats amb l’Smart Notebook. Aquests materials són producte de l’activitat diària a l’aula (en català). </text:p>
        </text:list-item>
        <text:list-item>
          <text:p text:style-name="List_20_1_Content"><text:a xlink:type="simple" xlink:href="http://www.mimioconnect.com/lessons/all/all/all/new" text:style-name="Internet_20_link" text:visited-style-name="Visited_20_Internet_20_Link">Lessons Plans &amp; Activites</text:a> - recursos elaborats amb el Mimio Studio (en anglès).</text:p>
        </text:list-item>
        <text:list-item>
          <text:p text:style-name="List_20_1_Content"><text:a xlink:type="simple" xlink:href="http://www1.prometheanplanet.com/spanish/server.php?show=nav.00100200d004009&amp;targetBlock=23910&amp;viewPage=4" text:style-name="Internet_20_link" text:visited-style-name="Visited_20_Internet_20_Link">Lecciones</text:a> - ecursos elaborats amb l’ActivInspire de Promethean.</text:p>
        </text:list-item>
        <text:list-item>
          <text:p text:style-name="List_20_1_Content_Last"><text:a xlink:type="simple" xlink:href="http://www.peremarques.net/pdigital/es/pizinteractiva.htm#top" text:style-name="Internet_20_link" text:visited-style-name="Visited_20_Internet_20_Link">La Pissarra Digital </text:a> - Pere Marquès.</text:p>
        </text:list-item>
      </text:list>
      <text:h text:style-name="Heading_20_2" text:outline-level="2"><text:bookmark-start text:name="__RefHeading___fabricants_de_pdi_4"/><text:bookmark-start text:name="fabricants_de_pdi"/>Fabricants de PDI<text:bookmark-end text:name="__RefHeading___fabricants_de_pdi_4"/><text:bookmark-end text:name="fabricants_de_pdi"/></text:h>
      <text:list text:style-name="List_20_1" text:continue-numbering="false">
        <text:list-item>
          <text:p text:style-name="LastListParagraph_List_20_1_Content_First"> <text:a xlink:type="simple" xlink:href="http://www.reporteducacio.cat/?p=520" text:style-name="Internet_20_link" text:visited-style-name="Visited_20_Internet_20_Link">Relació de diferents fabricants i accés a les seves WEB</text:a></text:p>
        </text:list-item>
      </text:list>
      <text:h text:style-name="Heading_20_2" text:outline-level="2"><text:bookmark-start text:name="__RefHeading___materials_de_consulta_5"/><text:bookmark-start text:name="materials_de_consulta"/>Materials de consulta<text:bookmark-end text:name="__RefHeading___materials_de_consulta_5"/><text:bookmark-end text:name="materials_de_consulta"/></text:h>
      <text:list text:style-name="List_20_1" text:continue-numbering="false">
        <text:list-item>
          <text:p text:style-name="List_20_1_Content_First"> <text:a xlink:type="simple" xlink:href="http://www.xtec.net/formaciotic/dvdformacio/materials/td006/index.html" text:style-name="Internet_20_link" text:visited-style-name="Visited_20_Internet_20_Link">D006 - Iniciació a la PDI</text:a></text:p>
        </text:list-item>
        <text:list-item>
          <text:p text:style-name="List_20_1_Content"> <text:a xlink:type="simple" xlink:href="http://www.xtec.net/formaciotic/dvdformacio/materials/td206" text:style-name="Internet_20_link" text:visited-style-name="Visited_20_Internet_20_Link">D206 - Ús metodològic de les PDI </text:a></text:p>
        </text:list-item>
        <text:list-item>
          <text:p text:style-name="List_20_1_Content"> <text:a xlink:type="simple" xlink:href="http://es.scribd.com/doc/30465955/Tutorial-Activinspire" text:style-name="Internet_20_link" text:visited-style-name="Visited_20_Internet_20_Link">Manual ActivInspire</text:a></text:p>
        </text:list-item>
        <text:list-item>
          <text:p text:style-name="List_20_1_Content_Last"> <text:a xlink:type="simple" xlink:href="http://ceipturodeguiera.xtec.cat/formacio/tutorial-activinspire.pdf" text:style-name="Internet_20_link" text:visited-style-name="Visited_20_Internet_20_Link">Manual PDI - (PDF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promethean:inici</dc:title>
  </office:meta>
</office:document-meta>
</file>