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firefox_cat"/><text:bookmark-start text:name="__RefHeading___actualitzacio_de_firefox_a_catala_1"/><text:bookmark-start text:name="actualitzacio_de_firefox_a_catala"/>Actualització de FireFox a català<text:bookmark-end text:name="__RefHeading___actualitzacio_de_firefox_a_catala_1"/><text:bookmark-end text:name="actualitzacio_de_firefox_a_catala"/></text:h>
      <text:list text:style-name="List_20_1" text:continue-numbering="false">
        <text:list-item>
          <text:p text:style-name="List_20_1_Content_First"> Cal accedir a l'enllaç <text:a xlink:type="simple" xlink:href="http://baixades.softcatala.org/?url=http%3A%2F%2Fwww.softcatala.org%2Fpub%2Fsoftcatala%2Fmozilla-extensions%2Fnavegaencatala%2Fnavegaencatala.xpi&amp;id=4704&amp;mirall=mozilla&amp;extern=1&amp;versio=0.7&amp;so=linux" text:style-name="Internet_20_link" text:visited-style-name="Visited_20_Internet_20_Link"> Paquet Firefox en Català</text:a></text:p>
        </text:list-item>
        <text:list-item>
          <text:p text:style-name="List_20_1_Content"> El paquet demanarà autorització per instal·lar-se, cal donar aquest permís.</text:p>
        </text:list-item>
        <text:list-item>
          <text:p text:style-name="List_20_1_Content_Last"> Seguir les instruccions en pantalla.</text:p>
        </text:list-item>
      </text:list>
      <text:p text:style-name="Text_20_body">La pàgina <text:span text:style-name="Strong_20_Emphasis"><text:a xlink:type="simple" xlink:href="http://www.softcatala.org/wiki/Rebost:Paquet_catal%C3%A0_per_al_Firefox" text:style-name="Internet_20_link" text:visited-style-name="Visited_20_Internet_20_Link">Paquet català per al Firefox</text:a></text:span> dona accés al programa del llenguatge en CATALÀ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firefox_cat</dc:title>
  </office:meta>
</office:document-meta>
</file>