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instalalibreoffice"/><text:bookmark-start text:name="__RefHeading___instal_lacio_de_libreoffice_i_eliminacio_de_openoffice_1"/><text:bookmark-start text:name="instal_lacio_de_libreoffice_i_eliminacio_de_openoffice"/>Instal·lació de LibreOffice i eliminació de OpenOffice<text:bookmark-end text:name="__RefHeading___instal_lacio_de_libreoffice_i_eliminacio_de_openoffice_1"/><text:bookmark-end text:name="instal_lacio_de_libreoffice_i_eliminacio_de_openoffice"/></text:h>
      <text:p text:style-name="Preformatted_20_Text">ssh root@192.168.0.xxx<text:line-break/>apt-get -y purge openoffice*.*<text:line-break/>add-apt-repository ppa:libreoffice/ppa<text:line-break/>apt-get update<text:line-break/>apt-get upgrade<text:line-break/>apt-get -y install libreoffice libreoffice-gnome libreoffice-l10n-common dictionaries-common <text:line-break/>apt-get -y install libreoffice-l10n-es libreoffice-help-es language-support-writing-es language-support-es wspanish myspell-es<text:line-break/>apt-get -y install libreoffice-l10n-ca libreoffice-help-ca language-support-writing-ca language-support-ca wcatalan myspell-c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instalalibreoffice</dc:title>
  </office:meta>
</office:document-meta>
</file>