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programari:pwp_musica"/><text:bookmark-start text:name="__RefHeading___posar_musica_a_una_presentacio_pwp_1"/><text:bookmark-start text:name="posar_musica_a_una_presentacio_pwp"/>POSAR MÚSICA A UNA PRESENTACIÓ (pwp)<text:bookmark-end text:name="__RefHeading___posar_musica_a_una_presentacio_pwp_1"/><text:bookmark-end text:name="posar_musica_a_una_presentacio_pwp"/></text:h>
      <text:h text:style-name="Heading_20_2" text:outline-level="2"><text:bookmark-start text:name="__RefHeading___assegurar_la_incrustacio_de_l_arxiu_2"/><text:bookmark-start text:name="assegurar_la_incrustacio_de_l_arxiu"/>Assegurar la incrustació de l'arxiu<text:bookmark-end text:name="__RefHeading___assegurar_la_incrustacio_de_l_arxiu_2"/><text:bookmark-end text:name="assegurar_la_incrustacio_de_l_arxiu"/></text:h>
      <text:p text:style-name="Text_20_body">Els arxius que formen part d'una presentació poden estar <text:span text:style-name="Strong_20_Emphasis">incrustats</text:span> o <text:span text:style-name="Strong_20_Emphasis">vinculats</text:span></text:p>
      <text:p text:style-name="Text_20_body">Un arxiu <text:span text:style-name="Strong_20_Emphasis">incrustat</text:span> forma part del mateix arxiu de la presentació, per tant, aquest arxiu, no es localitza com un arxiu independent de la presentació. Si una presentació està formada per arxius incrustats, aquesta presentació només constarà d'un únic arxiu.
Un arxiu <text:span text:style-name="Strong_20_Emphasis">vinculat</text:span> es manté com un arxiu separat de l'arxiu de la presentació, per tant, per disposar de la presentació complerta, cal disposar de tots els arxius que hi són associats.
Per determinats tipus de presentacions, que s'han d'enviar per correu electrònic, o assegurar una bona visualització, és recomanable fer servir arxius incrustats.
<text:line-break/><text:line-break/></text:p>
      <text:h text:style-name="Heading_20_3" text:outline-level="3"><text:bookmark-start text:name="__RefHeading___configurar_el_power_point_3"/><text:bookmark-start text:name="configurar_el_power_point"/>Configurar el Power Point<text:bookmark-end text:name="__RefHeading___configurar_el_power_point_3"/><text:bookmark-end text:name="configurar_el_power_point"/></text:h>
      <text:h text:style-name="Heading_20_4" text:outline-level="4"><text:bookmark-start text:name="__RefHeading___tipus_de_fitxer_de_musica_4"/><text:bookmark-start text:name="tipus_de_fitxer_de_musica"/>Tipus de fitxer de música<text:bookmark-end text:name="__RefHeading___tipus_de_fitxer_de_musica_4"/><text:bookmark-end text:name="tipus_de_fitxer_de_musica"/></text:h>
      <text:list text:style-name="List_20_1" text:continue-numbering="false">
        <text:list-item>
          <text:p text:style-name="LastListParagraph_List_20_1_Content_First"> <text:span text:style-name="Strong_20_Emphasis">Arxius de música</text:span> per que un arxiu de música s'incrusti en una presentació, cal que sigui del tipus <text:span text:style-name="Strong_20_Emphasis"><text:span text:style-name="Emphasis">WAV</text:span></text:span>.</text:p>
        </text:list-item>
      </text:list>
      <text:h text:style-name="Heading_20_5" text:outline-level="5"><text:bookmark-start text:name="__RefHeading___preparacio_d_un_arxiu_wav_5"/><text:bookmark-start text:name="preparacio_d_un_arxiu_wav"/>Preparació d'un arxiu WAV<text:bookmark-end text:name="__RefHeading___preparacio_d_un_arxiu_wav_5"/><text:bookmark-end text:name="preparacio_d_un_arxiu_wav"/></text:h>
      <text:p text:style-name="Text_20_body">Si el nostre arxiu de música és del tipus MP3, caldrà, abans de fer-ho servir convertir-ho en un arxiu de tipus WAV. 
Hi ha diferents pogrames que poden fer aquesta operació, un d'aquests programes és el <text:span text:style-name="Strong_20_Emphasis">audacity</text:span>. Al menú fitxer hi ha l'opció <text:span text:style-name="Strong_20_Emphasis">explortar</text:span> que ens permet determinar diferents tipus d'arxius, un d'aquests és el format WAV.
Donades les grans dimensions dels arxius WAV, és molt convenient:</text:p>
      <text:list text:style-name="List_20_1" text:continue-numbering="false">
        <text:list-item>
          <text:p text:style-name="List_20_1_Content_First"> Ajustar la durada de l'enregistrament a la durada de la presentació.</text:p>
        </text:list-item>
        <text:list-item>
          <text:p text:style-name="List_20_1_Content"> Reduir la frequència del projecte a 11025Hz o 22050Hz. És recomanable fer diferents proves per triar l'opció que millos s'adapti a les nostres necessitats.</text:p>
        </text:list-item>
        <text:list-item>
          <text:p text:style-name="List_20_1_Content_Last"> Observeu les dimensions de l'arxiu de so generat.</text:p>
        </text:list-item>
      </text:list>
      <text:p text:style-name="Text_20_body"><text:line-break/><text:line-break/></text:p>
      <text:h text:style-name="Heading_20_4" text:outline-level="4"><text:bookmark-start text:name="__RefHeading___mida_del_fitxer_6"/><text:bookmark-start text:name="mida_del_fitxer"/>Mida del fitxer<text:bookmark-end text:name="__RefHeading___mida_del_fitxer_6"/><text:bookmark-end text:name="mida_del_fitxer"/></text:h>
      <text:list text:style-name="List_20_1" text:continue-numbering="false">
        <text:list-item>
          <text:p text:style-name="List_20_1_Content_First"> El Power Point incrusta els arxius o no, en funció de la configuració del paràmetre corresponent.</text:p>
        </text:list-item>
        <text:list-item>
          <text:p text:style-name="List_20_1_Content_Last"> Accedir al menú <text:span text:style-name="Strong_20_Emphasis">Herramientas | Opciones | General | Vincular archivos de sonido mayores de...</text:span> Aquest paràmetre determina que si un arxiu és més gran d'una mida.</text:p>
        </text:list-item>
      </text:list>
      <text:p text:style-name="Text_20_body"><text:line-break/><text:line-break/></text:p>
      <text:h text:style-name="Heading_20_3" text:outline-level="3"><text:bookmark-start text:name="__RefHeading___metode_1_-_inserir_so_com_a_so_de_la_primera_diapositiva_7"/><text:bookmark-start text:name="metode_1_-_inserir_so_com_a_so_de_la_primera_diapositiva"/>Mètode 1 - Inserir so com a so de la primera diapositiva<text:bookmark-end text:name="__RefHeading___metode_1_-_inserir_so_com_a_so_de_la_primera_diapositiva_7"/><text:bookmark-end text:name="metode_1_-_inserir_so_com_a_so_de_la_primera_diapositiva"/></text:h>
      <text:p text:style-name="Text_20_body"><text:span text:style-name="Emphasis">(aquest mètode no funciona en LINUX)</text:span></text:p>
      <text:list text:style-name="Numbering_20_1" text:continue-numbering="false">
        <text:list-item>
          <text:p text:style-name="Numbering_20_1_Content_First"> Situar-se a la primera diapositiva</text:p>
        </text:list-item>
        <text:list-item>
          <text:p text:style-name="Numbering_20_1_Content"> Seleccionar l'opció del menú <text:span text:style-name="Strong_20_Emphasis">insertar | películas y sonidos | sonido de archivo</text:span></text:p>
        </text:list-item>
        <text:list-item>
          <text:p text:style-name="Numbering_20_1_Content"> Indicar que la música comenci automàticament a l'inici de la presentació.</text:p>
        </text:list-item>
        <text:list-item>
          <text:p text:style-name="Numbering_20_1_Content"> Apareixerà un altaveu sobre la diapositiva. Cliqueu amb el botó secundari del ratolí</text:p>
        </text:list-item>
        <text:list-item>
          <text:p text:style-name="Numbering_20_1_Content"> Seleccionar l'opció <text:span text:style-name="Strong_20_Emphasis">modificar objeto de sonido</text:span></text:p>
        </text:list-item>
        <text:list-item>
          <text:p text:style-name="Numbering_20_1_Content"> A la finestra seleccionar l'opció <text:span text:style-name="Strong_20_Emphasis">ocultar icono de sonido durante la presentación</text:span> i alguna altra si ho considereu necessari</text:p>
        </text:list-item>
        <text:list-item>
          <text:p text:style-name="Numbering_20_1_Content"> Activeu el <text:span text:style-name="Strong_20_Emphasis">panel de tareas</text:span> si no està visible, per això cal seleccionar l'opció <text:span text:style-name="Strong_20_Emphasis">ver | panel de tareas</text:span>.</text:p>
        </text:list-item>
        <text:list-item>
          <text:p text:style-name="Numbering_20_1_Content"> Un cop sigui actiu el <text:span text:style-name="Strong_20_Emphasis">panel de tareas</text:span> seleccioneu el panel de <text:span text:style-name="Strong_20_Emphasis">personalización de la animación</text:span>.</text:p>
        </text:list-item>
        <text:list-item>
          <text:p text:style-name="Numbering_20_1_Content"> Desplegueu el menú lateral de l'enregistrament de la música que es vol reproduir i seleccioneu l'opció <text:span text:style-name="Strong_20_Emphasis">opciones de efectos</text:span>.</text:p>
        </text:list-item>
        <text:list-item>
          <text:p text:style-name="Numbering_20_1_Content_Last"> A la finestra d'opcions seleccioneu el paràmetre <text:span text:style-name="Strong_20_Emphasis">Detener después de ... </text:span>. Indiqueu el número de diapositives que integren la presentación.</text:p>
        </text:list-item>
      </text:list>
      <text:p text:style-name="Text_20_body"><text:line-break/><text:line-break/></text:p>
      <text:h text:style-name="Heading_20_3" text:outline-level="3"><text:bookmark-start text:name="__RefHeading___metode_2_-_inserir_so_com_a_element_de_la_transicio_entre_diapositives_8"/><text:bookmark-start text:name="metode_2_-_inserir_so_com_a_element_de_la_transicio_entre_diapositives"/>Mètode 2 - Inserir so com a element de la transició entre diapositives<text:bookmark-end text:name="__RefHeading___metode_2_-_inserir_so_com_a_element_de_la_transicio_entre_diapositives_8"/><text:bookmark-end text:name="metode_2_-_inserir_so_com_a_element_de_la_transicio_entre_diapositives"/></text:h>
      <text:p text:style-name="Text_20_body"><text:span text:style-name="Emphasis">(aquest mètode funciona amb LINUX)</text:span></text:p>
      <text:list text:style-name="Numbering_20_1" text:continue-numbering="false">
        <text:list-item>
          <text:p text:style-name="Numbering_20_1_Content_First"> Activeu la vista normal, si no la teniu activa, situeu-vos en el separador <text:span text:style-name="Strong_20_Emphasis">diapositivas</text:span>.</text:p>
        </text:list-item>
        <text:list-item>
          <text:p text:style-name="Numbering_20_1_Content"> Cliqueu, amb el botó secundari del ratolí i seleccioneu l'opció <text:span text:style-name="Strong_20_Emphasis">transición de diapositiva</text:span>.</text:p>
        </text:list-item>
        <text:list-item>
          <text:p text:style-name="Numbering_20_1_Content"> A la banda de la dreta de la pantalla, s'obrirà el <text:span text:style-name="Strong_20_Emphasis">panel de tareas</text:span>, si no estava obert, amb el tauler de <text:span text:style-name="Strong_20_Emphasis">transición de diapositivas</text:span>.</text:p>
        </text:list-item>
        <text:list-item>
          <text:p text:style-name="Numbering_20_1_Content_Last"> A la cadella de <text:span text:style-name="Strong_20_Emphasis">sonido</text:span>, desplegueu el menú i busqueu l'opció **otro* que us permetrà navegar per localitzar l'arxiu de so que voleu fer servir.</text:p>
        </text:list-item>
      </text:list>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programari:pwp_musica</dc:title>
  </office:meta>
</office:document-meta>
</file>