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df5344495bffcb9e5165edc8948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programari:sunbirdinstall"/><text:bookmark-start text:name="__RefHeading___instal_lacio_de_mozilla-sunbird_en_ubuntu_1"/><text:bookmark-start text:name="instal_lacio_de_mozilla-sunbird_en_ubuntu"/>Instal·lació de MOZILLA-SUNBIRD en UBUNTU<text:bookmark-end text:name="__RefHeading___instal_lacio_de_mozilla-sunbird_en_ubuntu_1"/><text:bookmark-end text:name="instal_lacio_de_mozilla-sunbird_en_ubuntu"/></text:h>
      <text:list text:style-name="List_20_1" text:continue-numbering="false">
        <text:list-item>
          <text:p text:style-name="List_20_1_Content_First"> Descarregar el paquet amb el programari</text:p>
        </text:list-item>
        <text:list-item>
          <text:p text:style-name="List_20_1_Content"> Obrir una finestra de terminal</text:p>
        </text:list-item>
        <text:list-item>
          <text:p text:style-name="List_20_1_Content"> <text:span text:style-name="Strong_20_Emphasis">cd /opt</text:span>  <text:span text:style-name="Emphasis">Per accedir a la carpeta on s'ha d'instal·lar el programa</text:span></text:p>
        </text:list-item>
        <text:list-item>
          <text:p text:style-name="List_20_1_Content"> <text:span text:style-name="Strong_20_Emphasis">sudo tar -xvf sunbird-0.5.es-ES.linux-i686.tar.gz</text:span> <text:span text:style-name="Emphasis">descomprimim el fitxes descarregat</text:span></text:p>
        </text:list-item>
        <text:list-item>
          <text:p text:style-name="List_20_1_Content"> <text:span text:style-name="Strong_20_Emphasis">sudo chown -R root:root /opt/sunbird/</text:span> <text:span text:style-name="Emphasis">Fem propietar dei directori <text:span text:style-name="Strong_20_Emphasis">/opt/sunbird</text:span> a l'usuari root</text:span></text:p>
        </text:list-item>
        <text:list-item>
          <text:p text:style-name="List_20_1_Content"> <text:span text:style-name="Strong_20_Emphasis">sudo gedit /usr/bin/sunbird.sh</text:span> <text:span text:style-name="Emphasis">S'edita el fitxer <text:span text:style-name="Strong_20_Emphasis">sunbird.sh</text:span></text:span></text:p>
        </text:list-item>
        <text:list-item>
          <text:p text:style-name="List_20_1_Content_Last"> S'hi afegeixen les línies: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
cd /opt/sunbird/<text:line-break/>
./sunbird
</text:span>
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sudo chmod +x /usr/bin/sunbird.sh</text:span> <text:span text:style-name="Emphasis">Per fer executable l'arxiu <text:span text:style-name="Strong_20_Emphasis">sunbird.sh</text:span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programari:sunbirdinstall</dc:title>
  </office:meta>
</office:document-meta>
</file>