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inici"/><text:bookmark-start text:name="__RefHeading___sistema_operatiu_1"/><text:bookmark-start text:name="sistema_operatiu"/>SISTEMA OPERATIU<text:bookmark-end text:name="__RefHeading___sistema_operatiu_1"/><text:bookmark-end text:name="sistema_operatiu"/></text:h>
      <text:list text:style-name="List_20_1" text:continue-numbering="false">
        <text:list-item>
          <text:p text:style-name="List_20_1_Content_First"> <text:a xlink:type="simple" xlink:href="http://turodeguiera.cat/dokuwiki/doku.php?id=informatica:sistemaoperatiu:comandes" text:style-name="Internet_20_link" text:visited-style-name="Visited_20_Internet_20_Link"> Comandes LINUX d'ús freqüent </text:a></text:p>
        </text:list-item>
        <text:list-item>
          <text:p text:style-name="List_20_1_Content_Last"> <text:a xlink:type="simple" xlink:href="http://www.rafaelsantos.es/pdi/ubuntu.html" text:style-name="Internet_20_link" text:visited-style-name="Visited_20_Internet_20_Link">PDI i errors kernel</text:a></text:p>
        </text:list-item>
      </text:list>
      <text:h text:style-name="Heading_20_2" text:outline-level="2"><text:bookmark-start text:name="__RefHeading___actualitzacio_del_kernel_d_ubuntu_2"/><text:bookmark-start text:name="actualitzacio_del_kernel_d_ubuntu"/>Actualització del kernel d'ubuntu<text:bookmark-end text:name="__RefHeading___actualitzacio_del_kernel_d_ubuntu_2"/><text:bookmark-end text:name="actualitzacio_del_kernel_d_ubuntu"/></text:h>
      <text:p text:style-name="Preformatted_20_Text">sudo apt-get install linux-image-generic-lts-raring fdutils linux-image-3.8.0-35-generic linux-headers-3.8.0-35 linux-headers-3.8.0-35-generic</text:p>
      <text:h text:style-name="Heading_20_2" text:outline-level="2"><text:bookmark-start text:name="__RefHeading___antivirusclamav_3"/><text:bookmark-start text:name="antivirusclamav"/>ANTIVIRUS: CLAMAV<text:bookmark-end text:name="__RefHeading___antivirusclamav_3"/><text:bookmark-end text:name="antivirusclamav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sistemaoperatiu:antivurs:inici" text:style-name="Internet_20_link" text:visited-style-name="Visited_20_Internet_20_Link"> Antivirus: CLAMAV</text:a></text:p>
        </text:list-item>
      </text:list>
      <text:h text:style-name="Heading_20_2" text:outline-level="2"><text:bookmark-start text:name="__RefHeading___clonacio_d_equips_4"/><text:bookmark-start text:name="clonacio_d_equips"/>CLONACIÓ D'EQUIPS<text:bookmark-end text:name="__RefHeading___clonacio_d_equips_4"/><text:bookmark-end text:name="clonacio_d_equip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sistemaoperatiu:clonezilla:inici" text:style-name="Internet_20_link" text:visited-style-name="Visited_20_Internet_20_Link"> Clonezilla</text:a></text:p>
        </text:list-item>
      </text:list>
      <text:h text:style-name="Heading_20_2" text:outline-level="2"><text:bookmark-start text:name="__RefHeading___diversos_5"/><text:bookmark-start text:name="diversos"/>DIVERSOS<text:bookmark-end text:name="__RefHeading___diversos_5"/><text:bookmark-end text:name="diverso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sistemaoperatiu:anotacions" text:style-name="Internet_20_link" text:visited-style-name="Visited_20_Internet_20_Link"> Anotacions d'interès respecte de LINUX </text:a></text:p>
        </text:list-item>
      </text:list>
      <text:h text:style-name="Heading_20_2" text:outline-level="2"><text:bookmark-start text:name="__RefHeading___entorn_grafic_6"/><text:bookmark-start text:name="entorn_grafic"/>ENTORN GRÀFIC<text:bookmark-end text:name="__RefHeading___entorn_grafic_6"/><text:bookmark-end text:name="entorn_grafic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sistemaoperatiu:recuperapanellsubuntu" text:style-name="Internet_20_link" text:visited-style-name="Visited_20_Internet_20_Link"> Restaurar els panells d'ubuntu y gnome al seu estat original</text:a></text:p>
        </text:list-item>
      </text:list>
      <text:h text:style-name="Heading_20_2" text:outline-level="2"><text:bookmark-start text:name="__RefHeading___linkat_7"/><text:bookmark-start text:name="linkat"/>LINKAT<text:bookmark-end text:name="__RefHeading___linkat_7"/><text:bookmark-end text:name="linkat"/></text:h>
      <text:list text:style-name="Numbering_20_1" text:continue-numbering="false">
        <text:list-item>
          <text:p text:style-name="Numbering_20_1_Content_First"> <text:a xlink:type="simple" xlink:href="http://turodeguiera.cat/dokuwiki/doku.php?id=informatica:sistemaoperatiu:clonacio" text:style-name="Internet_20_link" text:visited-style-name="Visited_20_Internet_20_Link"> Clonació d'ordinadors amb LINKAT </text:a></text:p>
        </text:list-item>
        <text:list-item>
          <text:p text:style-name="Numbering_20_1_Content"> <text:a xlink:type="simple" xlink:href="http://turodeguiera.cat/dokuwiki/doku.php?id=informatica:sistemaoperatiu:perfilmaquinalnk" text:style-name="Internet_20_link" text:visited-style-name="Visited_20_Internet_20_Link"> Ordinador Autònom a CLIENT i a l'inrevès</text:a></text:p>
        </text:list-item>
        <text:list-item>
          <text:p text:style-name="Numbering_20_1_Content_Last"> <text:a xlink:type="simple" xlink:href="http://turodeguiera.cat/dokuwiki/doku.php?id=informatica:sistemaoperatiu:repositorislnk2" text:style-name="Internet_20_link" text:visited-style-name="Visited_20_Internet_20_Link"> REPOSITORIS de LINKAT </text:a>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sistemaoperatiu:nautilus" text:style-name="Internet_20_link" text:visited-style-name="Visited_20_Internet_20_Link"> NAUTILUS </text:a></text:p>
        </text:list-item>
      </text:list>
      <text:h text:style-name="Heading_20_2" text:outline-level="2"><text:bookmark-start text:name="__RefHeading___programacio_de_processos_-_crontab_-_scripts_9"/><text:bookmark-start text:name="programacio_de_processos_-_crontab_-_scripts"/>PROGRAMACIÓ DE PROCESSOS - CRONTAB - SCRIPTS<text:bookmark-end text:name="__RefHeading___programacio_de_processos_-_crontab_-_scripts_9"/><text:bookmark-end text:name="programacio_de_processos_-_crontab_-_scripts"/></text:h>
      <text:list text:style-name="Numbering_20_1" text:continue-numbering="false">
        <text:list-item>
          <text:p text:style-name="Numbering_20_1_Content_First"> <text:a xlink:type="simple" xlink:href="http://turodeguiera.cat/dokuwiki/doku.php?id=informatica:sistemaoperatiu:crontab" text:style-name="Internet_20_link" text:visited-style-name="Visited_20_Internet_20_Link"> CronTab - Valors dels paràmetres </text:a></text:p>
        </text:list-item>
        <text:list-item>
          <text:p text:style-name="Numbering_20_1_Content_Last"> <text:a xlink:type="simple" xlink:href="http://translate.google.cat/translate?sl=en&amp;tl=ca&amp;js=n&amp;prev=_t&amp;hl=ca&amp;ie=UTF-8&amp;layout=2&amp;eotf=1&amp;u=http%3A%2F%2Fwww.panix.com%2F~elflord%2Funix%2Fbash-tute.html&amp;act=url" text:style-name="Internet_20_link" text:visited-style-name="Visited_20_Internet_20_Link"> Guia ràpida per escriure scripts, emprant bahs shell</text:a></text:p>
        </text:list-item>
      </text:list>
      <text:h text:style-name="Heading_20_2" text:outline-level="2"><text:bookmark-start text:name="__RefHeading___sistemaarrencada_i_aturada_power_on_off_10"/><text:bookmark-start text:name="sistemaarrencada_i_aturada_power_on_off"/>SISTEMA: ARRENCADA I ATURADA (POWER ON/OFF)<text:bookmark-end text:name="__RefHeading___sistemaarrencada_i_aturada_power_on_off_10"/><text:bookmark-end text:name="sistemaarrencada_i_aturada_power_on_off"/></text:h>
      <text:list text:style-name="Numbering_20_1" text:continue-numbering="false">
        <text:list-item>
          <text:p text:style-name="Numbering_20_1_Content_First"> <text:a xlink:type="simple" xlink:href="http://turodeguiera.cat/dokuwiki/doku.php?id=informatica:sistemaoperatiu:arrencadaautomatica" text:style-name="Internet_20_link" text:visited-style-name="Visited_20_Internet_20_Link"> Arrencada automàtica per xarxa </text:a></text:p>
        </text:list-item>
        <text:list-item>
          <text:p text:style-name="Numbering_20_1_Content"> <text:a xlink:type="simple" xlink:href="http://turodeguiera.cat/dokuwiki/doku.php?id=informatica:sistemaoperatiu:aturadaprogramada" text:style-name="Internet_20_link" text:visited-style-name="Visited_20_Internet_20_Link"> Aturada programada de les màquines </text:a></text:p>
        </text:list-item>
        <text:list-item>
          <text:p text:style-name="Numbering_20_1_Content"> <text:a xlink:type="simple" xlink:href="http://turodeguiera.cat/dokuwiki/doku.php?id=informatica:sistemaoperatiu:grub" text:style-name="Internet_20_link" text:visited-style-name="Visited_20_Internet_20_Link"> GRUB - Recuperar / instal·lar el GRUB per a l'arrencada de la màquina</text:a></text:p>
        </text:list-item>
        <text:list-item>
          <text:p text:style-name="Numbering_20_1_Content_Last"> <text:a xlink:type="simple" xlink:href="http://turodeguiera.cat/dokuwiki/doku.php?id=informatica:sistemaoperatiu:unitatsbat" text:style-name="Internet_20_link" text:visited-style-name="Visited_20_Internet_20_Link"> Script de configuració en iniciar la sessió </text:a></text:p>
        </text:list-item>
      </text:list>
      <text:h text:style-name="Heading_20_2" text:outline-level="2"><text:bookmark-start text:name="__RefHeading___ubuntu_12.04_11"/><text:bookmark-start text:name="ubuntu_12.04"/>UBUNTU 12.04<text:bookmark-end text:name="__RefHeading___ubuntu_12.04_11"/><text:bookmark-end text:name="ubuntu_12.04"/></text:h>
      <text:list text:style-name="Numbering_20_1" text:continue-numbering="false">
        <text:list-item>
          <text:p text:style-name="LastListParagraph_Numbering_20_1_Content_First"> <text:a xlink:type="simple" xlink:href="http://turodeguiera.cat/dokuwiki/doku.php?id=ubuntu1204:entorn" text:style-name="Internet_20_link" text:visited-style-name="Visited_20_Internet_20_Link">Configuració de la interfície</text:a></text:p>
        </text:list-item>
      </text:list>
      <text:h text:style-name="Heading_20_2" text:outline-level="2"><text:bookmark-start text:name="__RefHeading___versions_del_sistema_operatiu_12"/><text:bookmark-start text:name="versions_del_sistema_operatiu"/>VERSIONS DEL SISTEMA OPERATIU<text:bookmark-end text:name="__RefHeading___versions_del_sistema_operatiu_12"/><text:bookmark-end text:name="versions_del_sistema_operatiu"/></text:h>
      <text:list text:style-name="Numbering_20_1" text:continue-numbering="false">
        <text:list-item>
          <text:p text:style-name="LastListParagraph_Numbering_20_1_Content_First"> <text:a xlink:type="simple" xlink:href="http://turodeguiera.cat/dokuwiki/doku.php?id=informatica:sistemaoperatiu:versions" text:style-name="Internet_20_link" text:visited-style-name="Visited_20_Internet_20_Link"> Versions del sistema operatiu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inici</dc:title>
  </office:meta>
</office:document-meta>
</file>