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de:inici"/><text:bookmark-start text:name="__RefHeading___kde_1"/><text:bookmark-start text:name="kde"/>KDE<text:bookmark-end text:name="__RefHeading___kde_1"/><text:bookmark-end text:name="kde"/></text:h>
      <text:h text:style-name="Heading_20_2" text:outline-level="2"><text:bookmark-start text:name="__RefHeading___wigets_2"/><text:bookmark-start text:name="wigets"/>Wigets<text:bookmark-end text:name="__RefHeading___wigets_2"/><text:bookmark-end text:name="wigets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kde:bookmark" text:style-name="Internet_20_link" text:visited-style-name="Visited_20_Internet_20_Link">Instal·lació del Widget BookMark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de:inici</dc:title>
  </office:meta>
</office:document-meta>
</file>