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tuació i ambit del parc:</text:p>
      <text:p text:style-name="P1">El parc té 40.852 hactaries de superfície en dues zones de protecció diferenciades,la zona interna i la zona perifèrica.</text:p>
      <text:p text:style-name="P1"/>
      <text:p text:style-name="P1">Vegetació: </text:p>
      <text:p text:style-name="P1">A les valls baixes fins a 1.100m es troben majoritària <text:s/>ment abres de fulla caduca. Al estat subalpí de 1.700m a 2.300m, els boscos predominants són els avets que es un bosc d'avetoses.</text:p>
      <text:p text:style-name="P1"/>
      <text:p text:style-name="P1">Fauna:</text:p>
      <text:p text:style-name="P1">de les aproximadament 200 espècies que hi han en el parc, n'hi ha gairebé 2 terceres parts que son aus, també hi han mamífers, amfibis i algun rèptil.</text:p>
      <text:p text:style-name="P1"/>
      <text:p text:style-name="P1">Muntanyes:</text:p>
      <text:p text:style-name="P1">Hi han moltes muntanyes en el parc, són molt altes i molt famoses com la dels Encantats.</text:p>
      <text:p text:style-name="P1"/>
      <text:p text:style-name="P1">Rius:Hi han tres conques la noguera de tor,del Garona i la conca del Noguera pallaresa.</text:p>
      <text:p text:style-name="P1"/>
      <text:p text:style-name="P1">Estanys: A dintre del parc es poden trobar 80 estanys al voltant de l'estany de Sant Maurici.</text:p>
      <text:p text:style-name="P1">Fonts de energia:En aquest parc només hi ha una font d'energia renovable: la hidràulica.</text:p>
      <text:p text:style-name="P1">I no hi han fonts d'energia no renovables.</text:p>
      <text:p text:style-name="P1"/>
      <text:p text:style-name="P1">Clima i relleu: L'interior del parc ofereix una magnifica representació de la geologia dels Pirineus. De l'era de la primavera en són testimonisels relleus de <text:span text:style-name="T1">granits</text:span><text:span text:style-name="T2"> i </text:span><text:span text:style-name="T1">pissarra.</text:span></text:p>
      <text:p text:style-name="P1"/>
      <text:p text:style-name="P1"><text:s/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--- ---</meta:initial-creator>
    <meta:creation-date>2009-03-31T12:12:35</meta:creation-date>
    <dc:creator>--- ---</dc:creator>
    <dc:date>2009-04-02T11:36:53</dc:date>
    <meta:printed-by>--- ---</meta:printed-by>
    <meta:print-date>2009-03-31T12:20:13</meta:print-date>
    <dc:language>ca-ES</dc:language>
    <meta:editing-cycles>4</meta:editing-cycles>
    <meta:editing-duration>PT3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191" meta:character-count="1085"/>
  </office:meta>
</office:document-meta>
</file>