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BCE3569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paragraph" svg:width="16.999cm" svg:height="18.029cm" draw:z-index="0"><draw:image xlink:href="Pictures/1000000000000294000002BCE3569A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12-17T16:42:17</meta:creation-date>
    <dc:date>2009-12-17T16:42:48</dc:date>
    <dc:language>ca-ES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