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C5CDB7697E.png"/>
  <manifest:file-entry manifest:media-type="image/png" manifest:full-path="Pictures/10000000000002D1000001D30EBD51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Imatges1" text:anchor-type="paragraph" svg:x="2.992cm" svg:y="0.811cm" svg:width="11.822cm" svg:height="7.445cm" draw:z-index="0"><draw:image xlink:href="Pictures/10000000000002D1000001D30EBD514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tges2" text:anchor-type="paragraph" svg:x="6.281cm" svg:y="1.76cm" svg:width="5.345cm" svg:height="5.56cm" draw:z-index="1"><draw:image xlink:href="Pictures/10000000000000A0000000C5CDB7697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ems_20_de_20_fletxa_20_1" draw:display-name="Extrems de fletxa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--- ---</meta:initial-creator>
    <meta:creation-date>2009-12-15T15:48:13</meta:creation-date>
    <dc:creator>--- ---</dc:creator>
    <dc:date>2009-12-16T15:27:11</dc:date>
    <meta:printed-by>--- ---</meta:printed-by>
    <meta:print-date>2009-12-16T15:26:20</meta:print-date>
    <dc:language>ca-ES</dc:language>
    <meta:editing-cycles>4</meta:editing-cycles>
    <meta:editing-duration>PT6H7M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